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te Kerkstraat thv. nrs.114-200 Leeuwarden, (11038949) plaatsen van een verreiker, op 11 maart 2020, verzenddatum 0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18.073 579625.466</meta:user-defined>
    <meta:user-defined meta:name="DC.title">Verleende vergunning gebruik openbare ruimte, Grote Kerkstraat thv. nrs.114-200 Leeuwarden, (11038949) plaatsen van een verreiker, op 11 maart 2020, verzenddatum 03-03-2020.</meta:user-defined>
    <meta:user-defined meta:name="OVERHEID.PostcodeHuisnummer/OVERHEIDop.postcodeHuisnummer">8911EG 114</meta:user-defined>
    <meta:user-defined meta:name="OVERHEIDop.straatnaam">Grote Kerkstraa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07</meta:user-defined>
    <meta:user-defined meta:name="OVERHEIDop.GmbID/DC.identifier">gmb-2020-63107</meta:user-defined>
    <meta:user-defined meta:name="OVERHEIDop.versieInformatie"/>
  </office:meta>
</office:document-meta>
</file>