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 en Lange Pijp, (11038892) opening van een project, op 3 april 2020, verzenddatum 04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0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0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0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69.52 579357.467</meta:user-defined>
    <meta:user-defined meta:name="OVERHEID.EPSG28992/DC.spatial">182348.679 579432.302</meta:user-defined>
    <meta:user-defined meta:name="DC.title">Verleende standplaatsvergunning Waagplein en Lange Pijp, (11038892) opening van een project, op 3 april 2020, verzenddatum 04-03-2020.</meta:user-defined>
    <meta:user-defined meta:name="OVERHEID.PostcodeHuisnummer/OVERHEIDop.postcodeHuisnummer">8911DB 162</meta:user-defined>
    <meta:user-defined meta:name="OVERHEIDop.straatnaam">Oude Lombardsteeg</meta:user-defined>
    <meta:user-defined meta:name="OVERHEIDop.straatnaam">Nieuwestad</meta:user-defined>
    <meta:user-defined meta:name="OVERHEIDop.woonplaats">Leeuwarden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100</meta:user-defined>
    <meta:user-defined meta:name="OVERHEIDop.GmbID/DC.identifier">gmb-2020-63100</meta:user-defined>
    <meta:user-defined meta:name="OVERHEIDop.versieInformatie"/>
  </office:meta>
</office:document-meta>
</file>