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Baardmeesweg 19F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aardmeesweg 19F; het oprichten van een inrichting voor het poedercoaten van metalen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309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9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3360.452 486318.341</meta:user-defined>
    <meta:user-defined meta:name="DC.title">Gemeente Zeewolde, melding activiteitenbesluit, Baardmeesweg 19F:</meta:user-defined>
    <meta:user-defined meta:name="OVERHEID.PostcodeHuisnummer/OVERHEIDop.postcodeHuisnummer">3898LD 19</meta:user-defined>
    <meta:user-defined meta:name="OVERHEIDop.straatnaam">Baardmeesweg</meta:user-defined>
    <meta:user-defined meta:name="OVERHEIDop.woonplaats">Zee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092</meta:user-defined>
    <meta:user-defined meta:name="OVERHEIDop.GmbID/DC.identifier">gmb-2020-63092</meta:user-defined>
    <meta:user-defined meta:name="OVERHEIDop.versieInformatie"/>
  </office:meta>
</office:document-meta>
</file>