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maken van een constructieve wijziging - Waterwolf 2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107</text:p>
            <text:p text:style-name="common-al">Omschrijving: het maken van een constructieve wijziging</text:p>
            <text:p text:style-name="common-al">Adres: Waterwolf 23 Bemmel</text:p>
            <text:p text:style-name="common-al">Activiteit: Bouwen</text:p>
            <text:p text:style-name="common-al">Besluit: Verlenen</text:p>
            <text:p text:style-name="common-al">Datum ondertekening: 2 maart 2020</text:p>
            <text:p text:style-name="common-al">Datum verzending: 2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0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1107</meta:user-defined>
    <dc:language>nl</dc:language>
    <meta:user-defined meta:name="OVERHEID.EPSG28992/DC.spatial">191518 433707</meta:user-defined>
    <meta:user-defined meta:name="DC.title">Gemeente Lingewaard - verlening omgevingsvergunning - maken van een constructieve wijziging - Waterwolf 23, Bemmel</meta:user-defined>
    <meta:user-defined meta:name="OVERHEID.PostcodeHuisnummer/OVERHEIDop.postcodeHuisnummer">6681TH 23</meta:user-defined>
    <meta:user-defined meta:name="OVERHEIDop.straatnaam">Waterwolf</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089</meta:user-defined>
    <meta:user-defined meta:name="OVERHEIDop.GmbID/DC.identifier">gmb-2020-63089</meta:user-defined>
    <meta:user-defined meta:name="OVERHEIDop.versieInformatie"/>
  </office:meta>
</office:document-meta>
</file>