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achter het Kalverdijkje Leeuwarden,  (11037775) plaatsen van een digitaal reclameborg, verzenddatum 02-03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7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16.843 580565.531</meta:user-defined>
    <meta:user-defined meta:name="DC.title">Geweigerde omgevingsvergunning achter het Kalverdijkje Leeuwarden,  (11037775) plaatsen van een digitaal reclameborg, verzenddatum 02-03-2020.</meta:user-defined>
    <meta:user-defined meta:name="OVERHEID.PostcodeHuisnummer/OVERHEIDop.postcodeHuisnummer">8924EP 100</meta:user-defined>
    <meta:user-defined meta:name="OVERHEIDop.straatnaam">Egelantierstraat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74</meta:user-defined>
    <meta:user-defined meta:name="OVERHEIDop.GmbID/DC.identifier">gmb-2020-63074</meta:user-defined>
    <meta:user-defined meta:name="OVERHEIDop.versieInformatie"/>
  </office:meta>
</office:document-meta>
</file>