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realiseren vaste trap naar zolder en realiseren dakkapel achtergevel – ’s-Herenstraat 35,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toegankelijk maken van de bergzolder met vaste trap en realiseren van een dakkapel op het achtergevel dakvlak aan de ’s-Herenstraat 35, 3155 SJ Maasland (Z-HZ_WABO-2020-0003).</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30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003</meta:user-defined>
    <dc:language>nl</dc:language>
    <meta:user-defined meta:name="OVERHEID.EPSG28992/DC.spatial">78273 439181</meta:user-defined>
    <meta:user-defined meta:name="DC.title">Gemeente Midden-Delfland - Aanvraag omgevingsvergunning – realiseren vaste trap naar zolder en realiseren dakkapel achtergevel – ’s-Herenstraat 35, Maasland</meta:user-defined>
    <meta:user-defined meta:name="OVERHEID.PostcodeHuisnummer/OVERHEIDop.postcodeHuisnummer">3155SJ 35</meta:user-defined>
    <meta:user-defined meta:name="OVERHEIDop.straatnaam">'s-Herenstraat</meta:user-defined>
    <meta:user-defined meta:name="OVERHEIDop.woonplaats">Maasland</meta:user-defined>
    <meta:user-defined meta:name="DCTERMS.W3CDTF/DCTERMS.available">2020-01-09</meta:user-defined>
    <meta:user-defined meta:name="DCTERMS.W3CDTF/OVERHEIDop.jaargang">2020</meta:user-defined>
    <meta:user-defined meta:name="OVERHEIDop.publicationIssue">6307</meta:user-defined>
    <meta:user-defined meta:name="OVERHEIDop.GmbID/DC.identifier">gmb-2020-6307</meta:user-defined>
    <meta:user-defined meta:name="OVERHEIDop.versieInformatie"/>
  </office:meta>
</office:document-meta>
</file>