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realiseren twee dakkapellen en diverse gevelwijzigingen - Loostraat 5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16535</text:p>
            <text:p text:style-name="common-al">OLO-nummer: 4855825</text:p>
            <text:p text:style-name="common-al">Omschrijving: Realiseren twee dakkapellen en diverse gevelwijzigingen</text:p>
            <text:p text:style-name="common-al">Adres: Loostraat 59 Huissen</text:p>
            <text:p text:style-name="common-al">Activiteit: Bouwen</text:p>
            <text:p text:style-name="common-al">Besluit: Besluit verlenging behandeltermijn</text:p>
            <text:p text:style-name="common-al">Datum ondertekening: 26 februari 2020</text:p>
            <text:p text:style-name="common-al">Datum verzending: 2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0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6535</meta:user-defined>
    <dc:language>nl</dc:language>
    <meta:user-defined meta:name="OVERHEID.EPSG28992/DC.spatial">192044 439391</meta:user-defined>
    <meta:user-defined meta:name="DC.title">Gemeente Lingewaard - verlenging beslistermijn omgevingsvergunning - realiseren twee dakkapellen en diverse gevelwijzigingen - Loostraat 59, Huissen</meta:user-defined>
    <meta:user-defined meta:name="OVERHEID.PostcodeHuisnummer/OVERHEIDop.postcodeHuisnummer">6852BC 59</meta:user-defined>
    <meta:user-defined meta:name="OVERHEIDop.straatnaam">Loostraat</meta:user-defined>
    <meta:user-defined meta:name="OVERHEIDop.woonplaats">Huis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68</meta:user-defined>
    <meta:user-defined meta:name="OVERHEIDop.GmbID/DC.identifier">gmb-2020-63068</meta:user-defined>
    <meta:user-defined meta:name="OVERHEIDop.versieInformatie"/>
  </office:meta>
</office:document-meta>
</file>