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bomen - Beemd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30</text:p>
            <text:p text:style-name="common-al">OLO-nummer: 4972721</text:p>
            <text:p text:style-name="common-al">Datum indiening: 21 februari 2020</text:p>
            <text:p text:style-name="common-al">Omschrijving: het kappen van bomen</text:p>
            <text:p text:style-name="common-al">Adres: Beemd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1430</meta:user-defined>
    <dc:language>nl</dc:language>
    <meta:user-defined meta:name="OVERHEID.EPSG28992/DC.spatial">191474.868 439646.349</meta:user-defined>
    <meta:user-defined meta:name="DC.title">Gemeente Lingewaard – aanvraag omgevingsvergunning - kappen van bomen - Beemd, Huissen</meta:user-defined>
    <meta:user-defined meta:name="OVERHEID.PostcodeHuisnummer/OVERHEIDop.postcodeHuisnummer">6852MG 1</meta:user-defined>
    <meta:user-defined meta:name="OVERHEIDop.straatnaam">Beemd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65</meta:user-defined>
    <meta:user-defined meta:name="OVERHEIDop.GmbID/DC.identifier">gmb-2020-63065</meta:user-defined>
    <meta:user-defined meta:name="OVERHEIDop.versieInformatie"/>
  </office:meta>
</office:document-meta>
</file>