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kappen van bomen - t.h.v. Ulkenpad 25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1419</text:p>
            <text:p text:style-name="common-al">OLO-nummer: 4972957</text:p>
            <text:p text:style-name="common-al">Datum indiening: 21 februari 2020</text:p>
            <text:p text:style-name="common-al">Omschrijving: het kappen van bomen</text:p>
            <text:p text:style-name="common-al">Adres: t.h.v. Ulkenpad 25 Huissen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05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5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5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21419</meta:user-defined>
    <dc:language>nl</dc:language>
    <meta:user-defined meta:name="OVERHEID.EPSG28992/DC.spatial">191641.796 439732.57</meta:user-defined>
    <meta:user-defined meta:name="DC.title">Gemeente Lingewaard – aanvraag omgevingsvergunning - kappen van bomen - t.h.v. Ulkenpad 25, Huissen</meta:user-defined>
    <meta:user-defined meta:name="OVERHEID.PostcodeHuisnummer/OVERHEIDop.postcodeHuisnummer">6852LS 25</meta:user-defined>
    <meta:user-defined meta:name="OVERHEIDop.straatnaam">Ulkenpad</meta:user-defined>
    <meta:user-defined meta:name="OVERHEIDop.woonplaats">Huiss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059</meta:user-defined>
    <meta:user-defined meta:name="OVERHEIDop.GmbID/DC.identifier">gmb-2020-63059</meta:user-defined>
    <meta:user-defined meta:name="OVERHEIDop.versieInformatie"/>
  </office:meta>
</office:document-meta>
</file>