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reguliere voorbereidingsprocedure Industrieweg 4, 5268BC in Helvoirt (OV54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schikt maken van een bedrijfspand voor tijdelijke bewoning</text:p>
            <text:p text:style-name="common-al">Activiteit: Bouwen</text:p>
            <text:p text:style-name="common-al">Datum geweigerd: 4-3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305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421.946 405550.906</meta:user-defined>
    <meta:user-defined meta:name="DC.title">Weigering omgevingsvergunning reguliere voorbereidingsprocedure Industrieweg 4, 5268BC in Helvoirt (OV54862)</meta:user-defined>
    <meta:user-defined meta:name="OVERHEID.PostcodeHuisnummer/OVERHEIDop.postcodeHuisnummer">5268BC 4</meta:user-defined>
    <meta:user-defined meta:name="OVERHEIDop.straatnaam">Industrieweg</meta:user-defined>
    <meta:user-defined meta:name="OVERHEIDop.woonplaats">Helvoir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3058</meta:user-defined>
    <meta:user-defined meta:name="OVERHEIDop.GmbID/DC.identifier">gmb-2020-63058</meta:user-defined>
    <meta:user-defined meta:name="OVERHEIDop.versieInformatie"/>
  </office:meta>
</office:document-meta>
</file>