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een straattheater- braderie op de Woonboulevard te Almelo op 3 mei 2020 van 11:00 uur tot 17:00 uur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31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05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5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voor Straattheater Braderie op Woonboulevard Almelo d.d. 03-05-2020</meta:user-defined>
    <dc:language>nl</dc:language>
    <meta:user-defined meta:name="OVERHEID.EPSG28992/DC.spatial">240594.835198553 484307.882458881</meta:user-defined>
    <meta:user-defined meta:name="DC.title">Ingediende aanvraag evenementenvergunning voor een straattheater- braderie op de Woonboulevard te Almelo op 3 mei 2020 van 11:00 uur tot 17:00 uur.</meta:user-defined>
    <meta:user-defined meta:name="OVERHEID.PostcodeHuisnummer/OVERHEIDop.postcodeHuisnummer">7606JA 26</meta:user-defined>
    <meta:user-defined meta:name="OVERHEIDop.straatnaam">Woonboulevard</meta:user-defined>
    <meta:user-defined meta:name="OVERHEIDop.woonplaats">Alme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056</meta:user-defined>
    <meta:user-defined meta:name="OVERHEIDop.GmbID/DC.identifier">gmb-2020-63056</meta:user-defined>
    <meta:user-defined meta:name="OVERHEIDop.versieInformatie"/>
  </office:meta>
</office:document-meta>
</file>