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bomen - t.h.v. Dullert 1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1432</text:p>
            <text:p text:style-name="common-al">OLO-nummer: 4972769</text:p>
            <text:p text:style-name="common-al">Datum indiening: 21 februari 2020</text:p>
            <text:p text:style-name="common-al">Omschrijving: het kappen van bomen</text:p>
            <text:p text:style-name="common-al">Adres: t.h.v. Dullert 19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05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21432</meta:user-defined>
    <dc:language>nl</dc:language>
    <meta:user-defined meta:name="OVERHEID.EPSG28992/DC.spatial">191547 439623</meta:user-defined>
    <meta:user-defined meta:name="DC.title">Gemeente Lingewaard – aanvraag omgevingsvergunning - kappen van bomen - t.h.v. Dullert 19, Huissen</meta:user-defined>
    <meta:user-defined meta:name="OVERHEID.PostcodeHuisnummer/OVERHEIDop.postcodeHuisnummer">6852MA 19</meta:user-defined>
    <meta:user-defined meta:name="OVERHEIDop.straatnaam">Dullert</meta:user-defined>
    <meta:user-defined meta:name="OVERHEIDop.woonplaats">Huis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51</meta:user-defined>
    <meta:user-defined meta:name="OVERHEIDop.GmbID/DC.identifier">gmb-2020-63051</meta:user-defined>
    <meta:user-defined meta:name="OVERHEIDop.versieInformatie"/>
  </office:meta>
</office:document-meta>
</file>