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passen van de gevel en kozijnen  - Blauwe Hoek 68A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665</text:p>
            <text:p text:style-name="common-al">OLO-nummer: 4977667</text:p>
            <text:p text:style-name="common-al">Datum indiening: 24 februari 2020</text:p>
            <text:p text:style-name="common-al">Omschrijving: aanpassen van de gevel en kozijnen </text:p>
            <text:p text:style-name="common-al">Adres: Blauwe Hoek 68A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1665</meta:user-defined>
    <dc:language>nl</dc:language>
    <meta:user-defined meta:name="OVERHEID.EPSG28992/DC.spatial">197044.902 433143.743</meta:user-defined>
    <meta:user-defined meta:name="DC.title">Gemeente Lingewaard – aanvraag omgevingsvergunning - aanpassen van de gevel en kozijnen  - Blauwe Hoek 68A, Doornenburg</meta:user-defined>
    <meta:user-defined meta:name="OVERHEID.PostcodeHuisnummer/OVERHEIDop.postcodeHuisnummer">6686AE 68</meta:user-defined>
    <meta:user-defined meta:name="OVERHEIDop.straatnaam">Blauwe Hoek</meta:user-defined>
    <meta:user-defined meta:name="OVERHEIDop.woonplaats">Doornen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46</meta:user-defined>
    <meta:user-defined meta:name="OVERHEIDop.GmbID/DC.identifier">gmb-2020-63046</meta:user-defined>
    <meta:user-defined meta:name="OVERHEIDop.versieInformatie"/>
  </office:meta>
</office:document-meta>
</file>