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ntheffing art 35 drank- en horecawet voor het schenken van zwakalcoholhoudende dranken, op het terrein achter Biesstraat 59 in Heythuysen</text:p>
      <text:section text:name="zakelijke-mededeling_id1-3-2" text:style-name="zakelijke-mededeling">
        <text:section text:name="zakelijke-mededeling-tekst_id1-3-2-1" text:style-name="zakelijke-mededeling-tekst">
          <text:section text:name="tekst_id1-3-2-1-1" text:style-name="tekst">
            <text:p text:style-name="common-al">De Busjop Heythuysen:</text:p>
            <text:p text:style-name="common-al">Ontheffing art 35 drank- en horecawet voor het schenken van zwakalcoholhoudende dranken tijdens de kofferbakmarkten op het terrein achter Biesstraat 59 in Heythuysen op 29 maart, 26 april, 31 mei, 28 juni, 26 juli, 30 augustus, 27 september en 25 oktober 2020 van 9:00 uur tot 15:30 uur. Verzenddatum: 4 maart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0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1047.7 361677.5</meta:user-defined>
    <meta:user-defined meta:name="DC.title">Gemeente Leudal - Verleende evenementenvergunning – Ontheffing art 35 drank- en horecawet voor het schenken van zwakalcoholhoudende dranken, op het terrein achter Biesstraat 59 in Heythuysen</meta:user-defined>
    <meta:user-defined meta:name="OVERHEID.PostcodeHuisnummer/OVERHEIDop.postcodeHuisnummer">6093AC 57</meta:user-defined>
    <meta:user-defined meta:name="OVERHEIDop.straatnaam">Biesstraat</meta:user-defined>
    <meta:user-defined meta:name="OVERHEIDop.woonplaats">Heythuysen</meta:user-defined>
    <meta:user-defined meta:name="DCTERMS.W3CDTF/DCTERMS.available">2020-03-11</meta:user-defined>
    <meta:user-defined meta:name="DCTERMS.W3CDTF/OVERHEIDop.jaargang">2020</meta:user-defined>
    <meta:user-defined meta:name="OVERHEIDop.publicationIssue">63045</meta:user-defined>
    <meta:user-defined meta:name="OVERHEIDop.GmbID/DC.identifier">gmb-2020-63045</meta:user-defined>
    <meta:user-defined meta:name="OVERHEIDop.versieInformatie"/>
  </office:meta>
</office:document-meta>
</file>