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Verbouwing en uitbreiding gebouw (uitvaartbegeleiding) - Langestraat 52B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21490</text:p>
            <text:p text:style-name="common-al">OLO-nummer: 4974039</text:p>
            <text:p text:style-name="common-al">Datum indiening: 21 februari 2020</text:p>
            <text:p text:style-name="common-al">Omschrijving: Verbouwing en uitbreiding gebouw (uitvaartbegeleiding)</text:p>
            <text:p text:style-name="common-al">Adres: Langestraat 52B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304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4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4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1490</meta:user-defined>
    <dc:language>nl</dc:language>
    <meta:user-defined meta:name="OVERHEID.EPSG28992/DC.spatial">193181.337 439074.978</meta:user-defined>
    <meta:user-defined meta:name="DC.title">Gemeente Lingewaard – aanvraag omgevingsvergunning - Verbouwing en uitbreiding gebouw (uitvaartbegeleiding) - Langestraat 52B, Huissen</meta:user-defined>
    <meta:user-defined meta:name="OVERHEID.PostcodeHuisnummer/OVERHEIDop.postcodeHuisnummer">6851AS 52</meta:user-defined>
    <meta:user-defined meta:name="OVERHEIDop.straatnaam">Langestraat</meta:user-defined>
    <meta:user-defined meta:name="OVERHEIDop.woonplaats">Huiss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042</meta:user-defined>
    <meta:user-defined meta:name="OVERHEIDop.GmbID/DC.identifier">gmb-2020-63042</meta:user-defined>
    <meta:user-defined meta:name="OVERHEIDop.versieInformatie"/>
  </office:meta>
</office:document-meta>
</file>