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kapvergunning - Duisterestraat 3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517</text:p>
            <text:p text:style-name="common-al">OLO-nummer: 4972227</text:p>
            <text:p text:style-name="common-al">Datum indiening: 23 februari 2020</text:p>
            <text:p text:style-name="common-al">Omschrijving: aanvraag kapvergunning</text:p>
            <text:p text:style-name="common-al">Adres: Duisterestraat 35 Doornenburg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517</meta:user-defined>
    <dc:language>nl</dc:language>
    <meta:user-defined meta:name="OVERHEID.EPSG28992/DC.spatial">196648 433734</meta:user-defined>
    <meta:user-defined meta:name="DC.title">Gemeente Lingewaard – aanvraag omgevingsvergunning - aanvraag kapvergunning - Duisterestraat 35, Doornenburg</meta:user-defined>
    <meta:user-defined meta:name="OVERHEID.PostcodeHuisnummer/OVERHEIDop.postcodeHuisnummer">6686CS 35</meta:user-defined>
    <meta:user-defined meta:name="OVERHEIDop.straatnaam">Duisterestraat</meta:user-defined>
    <meta:user-defined meta:name="OVERHEIDop.woonplaats">Doornen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34</meta:user-defined>
    <meta:user-defined meta:name="OVERHEIDop.GmbID/DC.identifier">gmb-2020-63034</meta:user-defined>
    <meta:user-defined meta:name="OVERHEIDop.versieInformatie"/>
  </office:meta>
</office:document-meta>
</file>