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vraag nokverhoging - Elsstraat 1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1520</text:p>
            <text:p text:style-name="common-al">OLO-nummer: 4976083</text:p>
            <text:p text:style-name="common-al">Datum indiening: 23 februari 2020</text:p>
            <text:p text:style-name="common-al">Omschrijving: aanvraag nokverhoging</text:p>
            <text:p text:style-name="common-al">Adres: Elsstraat 11 Huissen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03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3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3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1520</meta:user-defined>
    <dc:language>nl</dc:language>
    <meta:user-defined meta:name="OVERHEID.EPSG28992/DC.spatial">192527 437732</meta:user-defined>
    <meta:user-defined meta:name="DC.title">Gemeente Lingewaard – aanvraag omgevingsvergunning - aanvraag nokverhoging - Elsstraat 11, Huissen</meta:user-defined>
    <meta:user-defined meta:name="OVERHEID.PostcodeHuisnummer/OVERHEIDop.postcodeHuisnummer">6851HD 11</meta:user-defined>
    <meta:user-defined meta:name="OVERHEIDop.straatnaam">Elsstraat</meta:user-defined>
    <meta:user-defined meta:name="OVERHEIDop.woonplaats">Huiss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31</meta:user-defined>
    <meta:user-defined meta:name="OVERHEIDop.GmbID/DC.identifier">gmb-2020-63031</meta:user-defined>
    <meta:user-defined meta:name="OVERHEIDop.versieInformatie"/>
  </office:meta>
</office:document-meta>
</file>