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vrijstaande woning - Plakse Wei Bemmel Kad. sect. E nr. 2136 bwnr. 19-265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1491</text:p>
            <text:p text:style-name="common-al">OLO-nummer: 4974513</text:p>
            <text:p text:style-name="common-al">Datum indiening: 21 februari 2020</text:p>
            <text:p text:style-name="common-al">Omschrijving: het bouwen van een vrijstaande woning</text:p>
            <text:p text:style-name="common-al">Adres: Plakse Wei Bemmel Kad. sect. E nr. 2136 bwnr. 19-265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02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2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2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1491</meta:user-defined>
    <dc:language>nl</dc:language>
    <meta:user-defined meta:name="OVERHEID.EPSG28992/DC.spatial">189960 433631</meta:user-defined>
    <meta:user-defined meta:name="DC.title">Gemeente Lingewaard – aanvraag omgevingsvergunning - bouwen van een vrijstaande woning - Plakse Wei Bemmel Kad. sect. E nr. 2136 bwnr. 19-265, Bemmel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029</meta:user-defined>
    <meta:user-defined meta:name="OVERHEIDop.GmbID/DC.identifier">gmb-2020-63029</meta:user-defined>
    <meta:user-defined meta:name="OVERHEIDop.versieInformatie"/>
  </office:meta>
</office:document-meta>
</file>