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351, Oranjewaltje 1 en Cambuurstraat 2 Leeuwarden, (11037352) realiseren van drie appartementen op de begane grond, verzenddatum 02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2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52.374 579677.408</meta:user-defined>
    <meta:user-defined meta:name="DC.title">Verleende omgevingsvergunning Noordvliet 351, Oranjewaltje 1 en Cambuurstraat 2 Leeuwarden, (11037352) realiseren van drie appartementen op de begane grond, verzenddatum 02-03-2020.</meta:user-defined>
    <meta:user-defined meta:name="OVERHEID.PostcodeHuisnummer/OVERHEIDop.postcodeHuisnummer">8921HH 351</meta:user-defined>
    <meta:user-defined meta:name="OVERHEIDop.straatnaam">Noordvlie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27</meta:user-defined>
    <meta:user-defined meta:name="OVERHEIDop.GmbID/DC.identifier">gmb-2020-63027</meta:user-defined>
    <meta:user-defined meta:name="OVERHEIDop.versieInformatie"/>
  </office:meta>
</office:document-meta>
</file>