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gamastate 20 Leeuwarden,  (11034976) plaatsen van een carport, verzenddatum 02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06.886 580948.389</meta:user-defined>
    <meta:user-defined meta:name="DC.title">Verleende omgevingsvergunning Jongamastate 20 Leeuwarden,  (11034976) plaatsen van een carport, verzenddatum 02-03-2020.</meta:user-defined>
    <meta:user-defined meta:name="OVERHEID.PostcodeHuisnummer/OVERHEIDop.postcodeHuisnummer">8926NN 20</meta:user-defined>
    <meta:user-defined meta:name="OVERHEIDop.straatnaam">Jongamastate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25</meta:user-defined>
    <meta:user-defined meta:name="OVERHEIDop.GmbID/DC.identifier">gmb-2020-63025</meta:user-defined>
    <meta:user-defined meta:name="OVERHEIDop.versieInformatie"/>
  </office:meta>
</office:document-meta>
</file>