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1 (kavel 6)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oprichten van een woonhuis en het hebben van een uitweg op locatie Borgharen nabij 11 (kavel 6) in Hengelo. De aanvraag is geregistreerd onder zaaknummer O-2020-010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22.73 480689.83</meta:user-defined>
    <meta:user-defined meta:name="DC.title">Kennisgeving ontvangst aanvraag omgevingsvergunning Borgharen nabij 11 (kavel 6)  in Hengelo</meta:user-defined>
    <meta:user-defined meta:name="OVERHEID.PostcodeHuisnummer/OVERHEIDop.postcodeHuisnummer">7559VJ 3</meta:user-defined>
    <meta:user-defined meta:name="OVERHEIDop.straatnaam">Wieden</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023</meta:user-defined>
    <meta:user-defined meta:name="OVERHEIDop.GmbID/DC.identifier">gmb-2020-63023</meta:user-defined>
    <meta:user-defined meta:name="OVERHEIDop.versieInformatie"/>
  </office:meta>
</office:document-meta>
</file>