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gen-week 3-ontwerpbesluit omgevingsvergunning milieu Gulf Sint Maartenszee, Westerduinweg 5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chagen maken bekend dat zij van plan zijn een omgevingsvergunning te verlenen voor het veranderen en in werking hebben van een inrichting. </text:p>
            <text:p text:style-name="common-al">De verandering betreft het beëindigen van de garage, autoverkoop en wasplaats en het plaatsen van een betaalautomaat ten behoeve van het 24-uurs onbemand tanken van benzine en diesel bij een LPG-tankstation.</text:p>
            <text:p text:style-name="common-al">
            <text:span text:style-name="nadrukvet">Ter inzage </text:span>
          </text:p>
            <text:p text:style-name="common-al">De aanvraag, het ontwerpbesluit en overige bijbehorende stukken liggen van 16 januari 2020 tot en met 26 februari 2020 ter inzage bij de gemeente Schagen. </text:p>
            <text:p text:style-name="common-al">
            <text:span text:style-name="nadrukvet">Zienswijzen </text:span>
          </text:p>
            <text:p text:style-name="common-al">Gedurende de inzagetermijn kan een ieder schriftelijk dan wel mondeling zienswijzen indienen. Schriftelijke zienswijzen kunnen worden gericht aan het college van burgemeester en wethouders van de gemeente Schagen, p/a Omgevingsdienst Noord-Holland Noord, Postbus 2095, 1620 EB in Hoorn.</text:p>
            <text:p text:style-name="common-al">Vermeld in uw brief het onderwerp: Zienswijze ontwerpbesluit omgevingsvergunning milieu Westerduinweg 5a, Sint Maartensvlotbrug (zaaknummer OD.295062).</text:p>
            <text:p text:style-name="common-al">Voor het indienen van een mondelinge zienswijze kunt u een afspraak maken met de afdeling Regulering van de OD NHN via telefoonnummer 088-1021 300 (graag uiterlijk één week vóór afloop van de termijn). Van de mondelinge zienswijze(n) wordt een verslag gemaakt.</text:p>
            <text:p text:style-name="common-al">
            <text:span text:style-name="nadrukvet">Informatie</text:span>
          </text:p>
            <text:p text:style-name="common-al">Meer Informatie kunt u tijdens kantooruren verkrijgen bij de Omgevingsdienst Noord-Holland Noord, telefoonnummer 088-102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30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dc:language>nl</dc:language>
    <meta:user-defined meta:name="OVERHEID.EPSG28992/DC.spatial">107737 533992</meta:user-defined>
    <meta:user-defined meta:name="DC.title">Schagen-week 3-ontwerpbesluit omgevingsvergunning milieu Gulf Sint Maartenszee, Westerduinweg 5a in Sint Maartensvlotbrug</meta:user-defined>
    <meta:user-defined meta:name="OVERHEID.PostcodeHuisnummer/OVERHEIDop.postcodeHuisnummer">1753BA 5a</meta:user-defined>
    <meta:user-defined meta:name="OVERHEIDop.straatnaam">Westerduinweg</meta:user-defined>
    <meta:user-defined meta:name="OVERHEIDop.woonplaats">Sint Maartensvlotbrug</meta:user-defined>
    <meta:user-defined meta:name="DCTERMS.W3CDTF/DCTERMS.available">2020-01-15</meta:user-defined>
    <meta:user-defined meta:name="DCTERMS.W3CDTF/OVERHEIDop.jaargang">2020</meta:user-defined>
    <meta:user-defined meta:name="OVERHEIDop.publicationIssue">6302</meta:user-defined>
    <meta:user-defined meta:name="OVERHEIDop.GmbID/DC.identifier">gmb-2020-6302</meta:user-defined>
    <meta:user-defined meta:name="OVERHEIDop.versieInformatie"/>
  </office:meta>
</office:document-meta>
</file>