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inxma van Doniastrjitte 14 t/m 20 en Menkingastrjitte 2 t/m 16 Stiens, (11029014) bouwen van 6 woningen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73.93 586419.013</meta:user-defined>
    <meta:user-defined meta:name="DC.title">Verleende omgevingsvergunning Harinxma van Doniastrjitte 14 t/m 20 en Menkingastrjitte 2 t/m 16 Stiens, (11029014) bouwen van 6 woningen, verzenddatum 28-02-2020.</meta:user-defined>
    <meta:user-defined meta:name="OVERHEID.PostcodeHuisnummer/OVERHEIDop.postcodeHuisnummer">9051JL 12</meta:user-defined>
    <meta:user-defined meta:name="OVERHEIDop.straatnaam">Harinxma van Donialeane</meta:user-defined>
    <meta:user-defined meta:name="OVERHEIDop.woonplaats">Stien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13</meta:user-defined>
    <meta:user-defined meta:name="OVERHEIDop.GmbID/DC.identifier">gmb-2020-63013</meta:user-defined>
    <meta:user-defined meta:name="OVERHEIDop.versieInformatie"/>
  </office:meta>
</office:document-meta>
</file>