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leggen van een voetgangersbrug - Plakse Wei Kad. sect. E nr. 223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423</text:p>
            <text:p text:style-name="common-al">OLO-nummer: 4972629</text:p>
            <text:p text:style-name="common-al">Datum indiening: 21 februari 2020</text:p>
            <text:p text:style-name="common-al">Omschrijving: het aanleggen van een voetgangersbrug</text:p>
            <text:p text:style-name="common-al">Adres: Plakse Wei Kad. sect. E nr. 2237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0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423</meta:user-defined>
    <dc:language>nl</dc:language>
    <meta:user-defined meta:name="OVERHEID.EPSG28992/DC.spatial">189960 433631</meta:user-defined>
    <meta:user-defined meta:name="DC.title">Gemeente Lingewaard – aanvraag omgevingsvergunning - aanleggen van een voetgangersbrug - Plakse Wei Kad. sect. E nr. 2237, Bemmel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07</meta:user-defined>
    <meta:user-defined meta:name="OVERHEIDop.GmbID/DC.identifier">gmb-2020-63007</meta:user-defined>
    <meta:user-defined meta:name="OVERHEIDop.versieInformatie"/>
  </office:meta>
</office:document-meta>
</file>