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ûtmakker 5 Wergea, (11037949) plaatsen van een dakopbouw op de garage, verzenddatum 2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60.227 573645.18</meta:user-defined>
    <meta:user-defined meta:name="DC.title">Verleende omgevingsvergunning De Skûtmakker 5 Wergea, (11037949) plaatsen van een dakopbouw op de garage, verzenddatum 27-02-2020.</meta:user-defined>
    <meta:user-defined meta:name="OVERHEID.PostcodeHuisnummer/OVERHEIDop.postcodeHuisnummer">9005RJ 5</meta:user-defined>
    <meta:user-defined meta:name="OVERHEIDop.straatnaam">De Sk??tmakker</meta:user-defined>
    <meta:user-defined meta:name="OVERHEIDop.woonplaats">Wergea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004</meta:user-defined>
    <meta:user-defined meta:name="OVERHEIDop.GmbID/DC.identifier">gmb-2020-63004</meta:user-defined>
    <meta:user-defined meta:name="OVERHEIDop.versieInformatie"/>
  </office:meta>
</office:document-meta>
</file>