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twee garages - Nieuwediep 1B,  Hui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2219</text:p>
            <text:p text:style-name="common-al">OLO-nummer: 4990359</text:p>
            <text:p text:style-name="common-al">Datum indiening: 29 februari 2020</text:p>
            <text:p text:style-name="common-al">Omschrijving: het realiseren van twee garages</text:p>
            <text:p text:style-name="common-al">Adres: Nieuwediep 1B  Huissen  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219</meta:user-defined>
    <dc:language>nl</dc:language>
    <meta:user-defined meta:name="OVERHEID.EPSG28992/DC.spatial">192172.548 437029.48</meta:user-defined>
    <meta:user-defined meta:name="DC.title">Gemeente Lingewaard – aanvraag omgevingsvergunning - realiseren van twee garages - Nieuwediep 1B,  Huissen</meta:user-defined>
    <meta:user-defined meta:name="OVERHEID.PostcodeHuisnummer/OVERHEIDop.postcodeHuisnummer">6851GB 1</meta:user-defined>
    <meta:user-defined meta:name="OVERHEIDop.straatnaam">Nieuwediep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02</meta:user-defined>
    <meta:user-defined meta:name="OVERHEIDop.GmbID/DC.identifier">gmb-2020-63002</meta:user-defined>
    <meta:user-defined meta:name="OVERHEIDop.versieInformatie"/>
  </office:meta>
</office:document-meta>
</file>