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lamp Leeuwarden, (11038102) realiseren van een oeverbeschoeiing, verzenddatum 02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00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0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0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43.599 575923.118</meta:user-defined>
    <meta:user-defined meta:name="DC.title">Verleende omgevingsvergunning De Klamp Leeuwarden, (11038102) realiseren van een oeverbeschoeiing, verzenddatum 02-03-2020.</meta:user-defined>
    <meta:user-defined meta:name="OVERHEID.PostcodeHuisnummer/OVERHEIDop.postcodeHuisnummer">8941CC 29</meta:user-defined>
    <meta:user-defined meta:name="OVERHEIDop.straatnaam">De Skries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01</meta:user-defined>
    <meta:user-defined meta:name="OVERHEIDop.GmbID/DC.identifier">gmb-2020-63001</meta:user-defined>
    <meta:user-defined meta:name="OVERHEIDop.versieInformatie"/>
  </office:meta>
</office:document-meta>
</file>