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9-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9-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9-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9-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9-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9-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9-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9-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9-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9-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9-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9-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9-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9-33">
      <text:list-level-style-bullet style:num-suffix="" text:bullet-char="​" text:level="1">
        <style:list-level-properties text:min-label-width="10mm"/>
      </text:list-level-style-bullet>
    </text:list-style>
    <style:style style:family="table-column" style:parent-style-name="colspec" style:name="id1-3-2-5-12-1-1">
      <style:table-column-properties style:rel-column-width="9*"/>
    </style:style>
    <style:style style:family="table-column" style:parent-style-name="colspec" style:name="id1-3-2-5-12-1-2">
      <style:table-column-properties style:rel-column-width="47*"/>
    </style:style>
    <style:style style:family="table-column" style:parent-style-name="colspec" style:name="id1-3-2-5-12-1-3">
      <style:table-column-properties style:rel-column-width="36*"/>
    </style:style>
  </office:automatic-styles>
  <office:body>
    <office:text>
      <text:p text:style-name="new_page_staatscourant"/>
      <text:p text:style-name="single-kop-titel">Financiële verordening 2020 gemeente Dronten</text:p>
      <text:section text:name="regeling_id1-3-2" text:style-name="regeling">
        <text:section text:name="aanhef_id1-3-2-1" text:style-name="aanhef">
          <text:section text:name="preambule_id1-3-2-1-1" text:style-name="preambule">
            <text:p text:style-name="al">De raad van de gemeente Dronten, </text:p>
            <text:p text:style-name="al">gelezen het voorstel van het college van burgemeester en wethouders B19.002281 van 15 oktober 2019; </text:p>
            <text:p text:style-name="al">gelet op artikel 212 van de Gemeentewet;</text:p>
            <text:p text:style-name="al">gezien het advies van de auditcommissie van 10 september 2019;</text:p>
            <text:p text:style-name="al">gezien het advies van de raadscommissie van 14 november 2019;</text:p>
            <text:p text:style-name="al"/>
            <text:p text:style-name="al">besluit vast te stellen de <text:span text:style-name="nadrukvet">Financiële verordening 2020 gemeente Dronten</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financiële administratie: het onderdeel van de administratie dat het systematisch maken en verwerken van aantekeningen betreffende de financiële gegevens van (onderdelen van) de organisatie van de gemeente Dronten omvat, teneinde te komen tot een goed inzicht in: </text:p>
                  <text:list text:style-name="id1-3-2-2-1-2-3-2-3">
                    <text:list-item text:style-override="id1-3-2-2-1-2-3-2-3-1">
                      <text:number>a.</text:number>
                      <text:p text:style-name="al">de financieel-economische positie;</text:p>
                    </text:list-item>
                    <text:list-item text:style-override="id1-3-2-2-1-2-3-2-3-2">
                      <text:number>b.</text:number>
                      <text:p text:style-name="al">het financieel beheer;</text:p>
                    </text:list-item>
                    <text:list-item text:style-override="id1-3-2-2-1-2-3-2-3-3">
                      <text:number>c.</text:number>
                      <text:p text:style-name="al">de uitvoering van de begroting;</text:p>
                    </text:list-item>
                    <text:list-item text:style-override="id1-3-2-2-1-2-3-2-3-4">
                      <text:number>d.</text:number>
                      <text:p text:style-name="al">het afwikkelen van vorderingen en schulden, alsmede tot het afleggen van rekening en verantwoording daarover;</text:p>
                    </text:list-item>
                  </text:list>
                </text:list-item>
                <text:list-item text:style-override="id1-3-2-2-1-2-3-3">
                  <text:number>•</text:number>
                  <text:p text:style-name="al">financieel beheer: het geheel van taken en maatregelen voor het opstellen, verwerken, vastleggen en controleren van verplichtingen, uitgaven, rechten en inkomsten;</text:p>
                </text:list-item>
                <text:list-item text:style-override="id1-3-2-2-1-2-3-4">
                  <text:number>•</text:number>
                  <text:p text:style-name="al">rechtmatigheid: het in overeenstemming zijn met geldende wet- en regelgeving, waaronder gemeentelijke verordeningen, raadsbesluiten en collegebesluiten; </text:p>
                </text:list-item>
                <text:list-item text:style-override="id1-3-2-2-1-2-3-5">
                  <text:number>•</text:number>
                  <text:p text:style-name="al">doelmatigheid: het realiseren van bepaalde prestaties met een zo beperkt mogelijke inzet van middelen dan wel het met een bepaalde hoeveelheid inzet van middelen, realiseren van zoveel mogelijk prestaties;</text:p>
                </text:list-item>
                <text:list-item text:style-override="id1-3-2-2-1-2-3-6">
                  <text:number>•</text:number>
                  <text:p text:style-name="al">doeltreffendheid: de mate waarin de beoogde maatschappelijke effecten van het beleid daadwerkelijk worden behaald.</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1">
                  <text:number>1.</text:number>
                  <text:p text:style-name="al">De raad stelt de programma-indeling vast en herijkt deze zo nodig.</text:p>
                </text:list-item>
                <text:list-item text:style-override="id1-3-2-2-2-2-2-2">
                  <text:number>2.</text:number>
                  <text:p text:style-name="al">De raad stelt per programma vast:</text:p>
                  <text:list text:style-name="id1-3-2-2-2-2-2-2-3">
                    <text:list-item text:style-override="id1-3-2-2-2-2-2-2-3-1">
                      <text:number>a.</text:number>
                      <text:p text:style-name="al">de beoogde maatschappelijke effecten (outcome), wat willen we bereiken?</text:p>
                    </text:list-item>
                    <text:list-item text:style-override="id1-3-2-2-2-2-2-2-3-2">
                      <text:number>b.</text:number>
                      <text:p text:style-name="al">de te leveren prestaties (output), wat gaan we er voor doen?</text:p>
                    </text:list-item>
                    <text:list-item text:style-override="id1-3-2-2-2-2-2-2-3-3">
                      <text:number>c.</text:number>
                      <text:p text:style-name="al">de baten en lasten (input), wat mag het kosten?</text:p>
                    </text:list-item>
                  </text:list>
                </text:list-item>
                <text:list-item text:style-override="id1-3-2-2-2-2-2-3">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 </text:p>
                </text:list-item>
                <text:list-item text:style-override="id1-3-2-2-2-2-2-4">
                  <text:number>4.</text:number>
                  <text:p text:style-name="al">De raad stelt vast over welke onderwerpen hij in extra paragrafen naast de verplichte paragrafen va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1">
                  <text:number>1.</text:number>
                  <text:p text:style-name="al">Bij de begroting en de jaarstukken worden de baten en lasten in de programma’s, het overzicht van algemene dekkingsmiddelen en het overzicht van de overhead weergegeven.</text:p>
                </text:list-item>
                <text:list-item text:style-override="id1-3-2-2-2-3-2-2">
                  <text:number>2.</text:number>
                  <text:p text:style-name="al">Bij de uiteenzetting van de financiële positie in de begroting wordt van de nieuwe investeringen het totaal van het benodigde investeringskrediet weergegeven.</text:p>
                </text:list-item>
                <text:list-item text:style-override="id1-3-2-2-2-3-2-3">
                  <text:number>3.</text:number>
                  <text:p text:style-name="al">Bij de uiteenzetting van de financiële positie in begroting wordt in overeenstemming met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2-3-2-4">
                  <text:number>4.</text:number>
                  <text:p text:style-name="al">In de jaarrekening wordt van de investeringen de uitputting van de geautoriseerde investeringskredieten en de actuele raming van de totale uitgaven en inkomsten weergegeven. </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1">
                  <text:number>1.</text:number>
                  <text:p text:style-name="al">Het college biedt medio juni aan de raad een nota aan met een voorstel voor het beleid en de financiële kaders van de begroting voor het volgende begrotingsjaar en de meerjarenraming. De raad stelt deze nota vóór 31 juli vast.</text:p>
                </text:list-item>
                <text:list-item text:style-override="id1-3-2-2-2-4-2-2">
                  <text:number>2.</text:number>
                  <text:p text:style-name="al">In de begroting wordt een post onvoorzien incidenteel opgenomen. Het college is gemachtigd eenmalige uitgaven te doen tot een bedrag van € 15.000 per onderwerp ten laste van onvoorzien incidenteel. Bij de reguliere financiële rapportages in de P&amp;C-cyclus wordt een actueel overzicht van de post onvoorzien en de daarop gemaakte aanspraken weergegeven. </text:p>
                </text:list-item>
                <text:list-item text:style-override="id1-3-2-2-2-4-2-3">
                  <text:number>3.</text:number>
                  <text:p text:style-name="al">Het college is gemachtigd om begrotingswijzigingen te maken tussen de programma’s ten behoeve van personele kosten, zolang dit geen verhoging van het begrotingstotaal vraagt, en tot doel heeft dezelfde inhoudelijke taken op een andere (personele) wijze tot uitvoering te breng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1">
                  <text:number>1.</text:number>
                  <text:p text:style-name="al">De raad autoriseert met het vaststellen van de begroting de baten en de lasten per programma.</text:p>
                </text:list-item>
                <text:list-item text:style-override="id1-3-2-2-2-5-2-2">
                  <text:number>2.</text:number>
                  <text:p text:style-name="al">De nieuwe investeringen worden bij de begrotingsbehandeling met het vaststellen van de financiële positie geautoriseerd.</text:p>
                </text:list-item>
                <text:list-item text:style-override="id1-3-2-2-2-5-2-3">
                  <text:number>3.</text:number>
                  <text:p text:style-name="al">Bij de begrotingsbehandeling geeft de raad aan van welke nieuwe investeringen hij op een later tijdstip een apart voorstel voor autorisatie van het investeringskrediet wil ontvangen. </text:p>
                </text:list-item>
                <text:list-item text:style-override="id1-3-2-2-2-5-2-4">
                  <text:number>4.</text:number>
                  <text:p text:style-name="al">Het college informeert de raad vooraf als ze verwacht dat de lasten de geautoriseerde lasten of de investeringsuitgaven de geautoriseerde investeringskredieten dreigen te overschrijden of de baten de geautoriseerde baten dreigen te onderschrijden. De raad geeft vervolgens aan of hij hiervoor een voorstel wil voor wijziging van het budget of een voorstel voor bijstelling van het beleid.</text:p>
                </text:list-item>
                <text:list-item text:style-override="id1-3-2-2-2-5-2-5">
                  <text:number>5.</text:number>
                  <text:p text:style-name="al">Voor een investering waarvan het investeringskrediet niet met het vaststellen van de begroting is geautoriseerd, legt het college vooraf aan het aangaan van verplichtingen een investeringsvoorstel aan de raad voor. </text:p>
                </text:list-item>
                <text:list-item text:style-override="id1-3-2-2-2-5-2-6">
                  <text:number>6.</text:number>
                  <text:p text:style-name="al">Bij de behandeling van de tussenrapportage(s) in de raad bedoeld in artikel 6, lid 1, doet het college voorstellen voor het wijzigen van de geautoriseerde baten en lasten, het wijzigen van, reeds bij de begroting of afzonderlijk,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 </text:p>
                </text:list-item>
                <text:list-item text:style-override="id1-3-2-2-2-5-2-7">
                  <text:number>7.</text:number>
                  <text:p text:style-name="al">Bij het opstellen van de tussenrapportage doet het college geen nieuwe voorstellen voor investeringskredieten. </text:p>
                </text:list-item>
              </text:list>
            </text:section>
            <text:section text:name="artikel_id1-3-2-2-2-6" text:style-name="artikel">
              <text:p text:style-name="artikel_kop_titel"><text:span text:style-name="artikel_kop_label">Artikel</text:span> <text:span text:style-name="artikel_kop_nr">6.</text:span> Tussentijdse rapportage(s)</text:p>
              <text:list text:style-name="id1-3-2-2-2-6-2">
                <text:list-item text:style-override="id1-3-2-2-2-6-2-1">
                  <text:number>1.</text:number>
                  <text:p text:style-name="al">Het college informeert de raad door middel van minimaal één tussentijdse rapportage over de realisatie van de begroting.</text:p>
                </text:list-item>
                <text:list-item text:style-override="id1-3-2-2-2-6-2-2">
                  <text:number>2.</text:number>
                  <text:p text:style-name="al">De tussenrapportage(s) gaan in op de afwijkingen ten opzichte van de gewijzigde begroting voor wat betreft de:</text:p>
                  <text:list text:style-name="id1-3-2-2-2-6-2-2-3">
                    <text:list-item text:style-override="id1-3-2-2-2-6-2-2-3-1">
                      <text:number>a.</text:number>
                      <text:p text:style-name="al">de realisatie van de beleidsvoornemens;</text:p>
                    </text:list-item>
                    <text:list-item text:style-override="id1-3-2-2-2-6-2-2-3-2">
                      <text:number>b.</text:number>
                      <text:p text:style-name="al">de lasten en baten per programma en investeringen als deze groter zijn dan € 50.000 incidenteel of € 10.000 structureel.</text:p>
                    </text:list-item>
                  </text:list>
                </text:list-item>
                <text:list-item text:style-override="id1-3-2-2-2-6-2-3">
                  <text:number>3.</text:number>
                  <text:p text:style-name="al">Bij de behandeling van de tussenrapportage(s) in de raad doet het college voorstellen voor het wijzigen van de geautoriseerde budgetten en de investeringskredieten en het bijstellen van het beleid.</text:p>
                </text:list-item>
                <text:list-item text:style-override="id1-3-2-2-2-6-2-4">
                  <text:number>4.</text:number>
                  <text:p text:style-name="al">De inrichting van de tussenrapportage(s) sluit aan bij de programma-indeling van de begroting. </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de aan- en verkoop van goederen, werken en diensten groter dan € 500.000;</text:p>
                </text:list-item>
                <text:list-item text:style-override="id1-3-2-2-2-7-3-2">
                  <text:number>b.</text:number>
                  <text:p text:style-name="al">het verstrekken van leningen, waarborgen en garanties groter dan € 500.000; </text:p>
                </text:list-item>
                <text:list-item text:style-override="id1-3-2-2-2-7-3-3">
                  <text:number>c.</text:number>
                  <text:p text:style-name="al">het verstrekken van kapitaal aan instellingen en ondernemingen, dan nadat de raad is geïnformeerd over het voornemen en hiertoe in de gelegenheid is gesteld zijn wensen en bedenkingen ter kennis van het college te brengen.</text:p>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1">
                  <text:number>1.</text:number>
                  <text:p text:style-name="al">Immateriële en materiële vaste activa worden lineair afgeschreven in de termijnen zoals vermeld in de bijlage afschrijvingstabel bij deze verordening. Activa met een verkrijgingsprijs van minder dan € 10.000 worden niet geactiveerd, uitgezonderd gronden en terreinen. Gronden en terreinen worden altijd geactiveerd. Op gronden en terreinen wordt niet afgeschreven.</text:p>
                </text:list-item>
                <text:list-item text:style-override="id1-3-2-2-3-2-2-2">
                  <text:number>2.</text:number>
                  <text:p text:style-name="al">Kosten voor het afsluiten van geldleningen worden direct ten laste van de exploitatie gebracht.</text:p>
                </text:list-item>
                <text:list-item text:style-override="id1-3-2-2-3-2-2-3">
                  <text:number>3.</text:number>
                  <text:p text:style-name="al">Een saldo voor agio of disagio wordt lineair in 5 jaar afgeschreven.</text:p>
                </text:list-item>
                <text:list-item text:style-override="id1-3-2-2-3-2-2-4">
                  <text:number>4.</text:number>
                  <text:p text:style-name="al">Bijdragen van de gemeente aan activa van derden kunnen worden geactiveerd. </text:p>
                </text:list-item>
                <text:list-item text:style-override="id1-3-2-2-3-2-2-5">
                  <text:number>5.</text:number>
                  <text:p text:style-name="al">Vanaf het boekjaar volgend op het jaar waarin de activa gereed komt of verworven wordt, wordt gestart met afschrijven.</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1">
                  <text:number>1.</text:number>
                  <text:p text:style-name="al">Voor de vorderingen op verbonden partijen en derden wordt een voorziening wegens oninbaarheid gevormd op basis van een individuele beoordeling van de dubieuze debiteur op inbaarheid van de openstaande vorderingen.</text:p>
                </text:list-item>
                <text:list-item text:style-override="id1-3-2-2-3-3-2-2">
                  <text:number>2.</text:number>
                  <text:p text:style-name="al">Voor openstaande vorderingen betreffende:</text:p>
                  <text:list text:style-name="id1-3-2-2-3-3-2-2-3">
                    <text:list-item text:style-override="id1-3-2-2-3-3-2-2-3-1">
                      <text:number>a.</text:number>
                      <text:p text:style-name="al">onroerendezaakbelastingen;</text:p>
                    </text:list-item>
                    <text:list-item text:style-override="id1-3-2-2-3-3-2-2-3-2">
                      <text:number>b.</text:number>
                      <text:p text:style-name="al">precariobelasting;</text:p>
                    </text:list-item>
                    <text:list-item text:style-override="id1-3-2-2-3-3-2-2-3-3">
                      <text:number>c.</text:number>
                      <text:p text:style-name="al">parkeerbelasting;</text:p>
                    </text:list-item>
                    <text:list-item text:style-override="id1-3-2-2-3-3-2-2-3-4">
                      <text:number>d.</text:number>
                      <text:p text:style-name="al">rioolheffing;</text:p>
                    </text:list-item>
                    <text:list-item text:style-override="id1-3-2-2-3-3-2-2-3-5">
                      <text:number>e.</text:number>
                      <text:p text:style-name="al">afvalstoffenheffing; wordt, een voorziening wegens oninbaarheid gevormd ter grootte van het historische percentage van oninbaarheid. </text:p>
                    </text:list-item>
                  </text:list>
                </text:list-item>
              </text:list>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1">
                  <text:number>1.</text:number>
                  <text:p text:style-name="al">Het college biedt de raad elke vier jaar een nota reserves en voorzieningen aan. De raad stelt de nota vast. </text:p>
                </text:list-item>
                <text:list-item text:style-override="id1-3-2-2-3-4-2-2">
                  <text:number>2.</text:number>
                  <text:p text:style-name="al">De nota behandelt: </text:p>
                  <text:list text:style-name="id1-3-2-2-3-4-2-2-3">
                    <text:list-item text:style-override="id1-3-2-2-3-4-2-2-3-1">
                      <text:number>a.</text:number>
                      <text:p text:style-name="al">de vorming en besteding van reserves;</text:p>
                    </text:list-item>
                    <text:list-item text:style-override="id1-3-2-2-3-4-2-2-3-2">
                      <text:number>b.</text:number>
                      <text:p text:style-name="al">de vorming en besteding van voorzieningen; </text:p>
                    </text:list-item>
                    <text:list-item text:style-override="id1-3-2-2-3-4-2-2-3-3">
                      <text:number>c.</text:number>
                      <text:p text:style-name="al">de toerekening en verwerking van rente over de reserves en de voorzieningen. </text:p>
                    </text:list-item>
                  </text:list>
                </text:list-item>
                <text:list-item text:style-override="id1-3-2-2-3-4-2-3">
                  <text:number>3.</text:number>
                  <text:p text:style-name="al">Bij een voorstel voor de instelling van een reserve gaat het college in ieder geval in op:</text:p>
                  <text:list text:style-name="id1-3-2-2-3-4-2-3-3">
                    <text:list-item text:style-override="id1-3-2-2-3-4-2-3-3-1">
                      <text:number>a.</text:number>
                      <text:p text:style-name="al">de argumenten die aan de keuze voor een reserve ten grondslag liggen;</text:p>
                    </text:list-item>
                    <text:list-item text:style-override="id1-3-2-2-3-4-2-3-3-2">
                      <text:number>b.</text:number>
                      <text:p text:style-name="al">het specifieke doel van de reserve; </text:p>
                    </text:list-item>
                    <text:list-item text:style-override="id1-3-2-2-3-4-2-3-3-3">
                      <text:number>c.</text:number>
                      <text:p text:style-name="al">de voeding van de reserve; </text:p>
                    </text:list-item>
                    <text:list-item text:style-override="id1-3-2-2-3-4-2-3-3-4">
                      <text:number>d.</text:number>
                      <text:p text:style-name="al">de maximale hoogte van de reserve; </text:p>
                    </text:list-item>
                    <text:list-item text:style-override="id1-3-2-2-3-4-2-3-3-5">
                      <text:number>e.</text:number>
                      <text:p text:style-name="al">de maximale looptijd.</text:p>
                    </text:list-item>
                  </text:list>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1">
                  <text:number>1.</text:number>
                  <text:p text:style-name="al">Voor het bepalen van de geraamde kostprijs van rechten en heffingen waarmee kosten in rekening gebracht worden, en van goederen, werken en diensten van de gemeente, die worden geleverd aan overheidsbedrijven en derden, wordt een extracomptabel stelsel van kostentoerekening gehanteerd. Bij de kostentoerekening worden naast de directe kosten, de indirecte kosten (overhead en bespaarde rente) betrokken.</text:p>
                </text:list-item>
                <text:list-item text:style-override="id1-3-2-2-3-5-2-2">
                  <text:number>2.</text:number>
                  <text:p text:style-name="al">Bij de kosten worden onder andere betrokken de bijdragen aan en onttrekkingen van voorzieningen voor de noodzakelijke vervanging van de betrokken activa, de kapitaallasten van de in gebruik zijnde activa en voor rioolheffing en afvalstoffenheffing de compensabele belasting over de toegevoegde waarde (BTW) en de gederfde inkomsten van het kwijtscheldingsbeleid. </text:p>
                </text:list-item>
                <text:list-item text:style-override="id1-3-2-2-3-5-2-3">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3-5-2-4">
                  <text:number>4.</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tweede en derde lid betreffen, wordt uitgegaan van de directe personeelskosten die toegerekend zijn aan de activiteit vermenigvuldigd met het begrote percentage voor overhead. </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1">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6-2-2">
                  <text:number>2.</text:number>
                  <text:p text:style-name="al">Bij het verstrekken van leningen of garanties uit hoofde van haar publieke taak zet de gemeente het vermogen uit in overeenstemming met de geldende kapitaalmarkttarieven en bedingt zoveel mogelijk zekerheden en garanties. Bij afwijking vanwege een publiek belang zal de raad voorafgaande aan besluitvorming in het college om een zienswijze worden gevraagd. </text:p>
                </text:list-item>
                <text:list-item text:style-override="id1-3-2-2-3-6-2-3">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2-4">
                  <text:number>4.</text:number>
                  <text:p text:style-name="al">Raadsbesluiten met de motivering van het publiek belang als bedoeld in de vorige leden zijn niet nodig als minder dan de integrale kostprijs in rekening wordt gebracht en sprake is van:</text:p>
                  <text:list text:style-name="id1-3-2-2-3-6-2-4-3">
                    <text:list-item text:style-override="id1-3-2-2-3-6-2-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2-4-3-2">
                      <text:number>b.</text:number>
                      <text:p text:style-name="al">een bevoordeling van activiteiten in het kader van een bij wet opgedragen publiekrechtelijke taak;</text:p>
                    </text:list-item>
                    <text:list-item text:style-override="id1-3-2-2-3-6-2-4-3-3">
                      <text:number>c.</text:number>
                      <text:p text:style-name="al">een bevoordeling van activiteiten in het kader van een toegekend bijzonder of uitsluitend recht waarvoor prijsvoorschriften gelden;</text:p>
                    </text:list-item>
                    <text:list-item text:style-override="id1-3-2-2-3-6-2-4-3-4">
                      <text:number>d.</text:number>
                      <text:p text:style-name="al">een bevoordeling van sociale werkplaatsen;</text:p>
                    </text:list-item>
                    <text:list-item text:style-override="id1-3-2-2-3-6-2-4-3-5">
                      <text:number>e.</text:number>
                      <text:p text:style-name="al">een bevoordeling van onderwijsinstellingen;</text:p>
                    </text:list-item>
                    <text:list-item text:style-override="id1-3-2-2-3-6-2-4-3-6">
                      <text:number>f.</text:number>
                      <text:p text:style-name="al">een bevoordeling van publieke media-instellingen; </text:p>
                    </text:list-item>
                    <text:list-item text:style-override="id1-3-2-2-3-6-2-4-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 </text:p>
              <text:list text:style-name="id1-3-2-2-3-7-2">
                <text:list-item text:style-override="id1-3-2-2-3-7-2-1">
                  <text:number>1.</text:number>
                  <text:p text:style-name="al">Het college doet de raad jaarlijks een voorstel voor de hoogte van de gemeentelijke tarieven voor de belastingen, rechten, waaronder leges en heffingen.</text:p>
                </text:list-item>
                <text:list-item text:style-override="id1-3-2-2-3-7-2-2">
                  <text:number>2.</text:number>
                  <text:p text:style-name="al">Het college biedt de raad jaarlijks een nota aan met de kaders voor de prijzen voor de levering van gemeentelijke goederen, werken en diensten aan overheidsbedrijven en derden en voor huren en pachten. </text:p>
                </text:list-item>
                <text:list-item text:style-override="id1-3-2-2-3-7-2-3">
                  <text:number>3.</text:number>
                  <text:p text:style-name="al">Het college legt bij een tussentijdse wijziging van prijzen, huren en erfpachten ten opzichte van de kaders uit de nota voorafgaand aan een raadsbesluit. </text:p>
                </text:list-item>
              </text:list>
            </text:section>
            <text:section text:name="artikel_id1-3-2-2-3-8" text:style-name="artikel">
              <text:p text:style-name="artikel_kop_titel"><text:span text:style-name="artikel_kop_label">Artikel</text:span> <text:span text:style-name="artikel_kop_nr">15.</text:span> Financieringsfunctie</text:p>
              <text:list text:style-name="id1-3-2-2-3-8-2">
                <text:list-item text:style-override="id1-3-2-2-3-8-2-1">
                  <text:number>1.</text:number>
                  <text:p text:style-name="al">Het college draagt bij de uitoefening van de financieringsfunctie zorg voor een juiste uitvoering van de richtlijnen zoals vastgelegd in het door de raad vastgestelde treasurystatuut. </text:p>
                </text:list-item>
                <text:list-item text:style-override="id1-3-2-2-3-8-2-2">
                  <text:number>2.</text:number>
                  <text:p text:style-name="al">Het college besluit pas over het verstrekken van leningen, waarborgen en garanties groter dan € 50.000 nadat de raad is geïnformeerd over dit voornemen en in de gelegenheid is gesteld zijn wensen en bedenkingen ter kennis van het college te brengen. </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Bij de begroting en de jaarstukken neemt het college in de paragraaf lokale heffingen in ieder geval de verplichte onderdelen op grond van artikel 10 van het Besluit begroting en verantwoording provincies en gemeenten op.</text:p>
            </text:section>
            <text:section text:name="artikel_id1-3-2-2-4-3" text:style-name="artikel">
              <text:p text:style-name="artikel_kop_titel"><text:span text:style-name="artikel_kop_label">Artikel</text:span> <text:span text:style-name="artikel_kop_nr">17.</text:span> Financiering</text:p>
              <text:p text:style-name="al">Bij de begroting en de jaarstukken neemt het college in de paragraaf financiering in ieder geval de verplichte onderdelen op grond van artikel 13 van het Besluit begroting en verantwoording provincies en gemeenten op. Daarnaast nemen we in ieder geval de in het treasurystatuut bepaalde aanvullende informatie op.</text:p>
            </text:section>
            <text:section text:name="artikel_id1-3-2-2-4-4" text:style-name="artikel">
              <text:p text:style-name="artikel_kop_titel"><text:span text:style-name="artikel_kop_label">Artikel</text:span> <text:span text:style-name="artikel_kop_nr">18.</text:span> Weerstandsvermogen en risicobeheersing</text:p>
              <text:p text:style-name="al">Bij de begroting en de jaarstukken neemt het college in de paragraaf Weerstandsvermogen en risicobeheersing in ieder geval de verplichte onderdelen op grond van artikel 11 van het Besluit begroting en verantwoording provincies en gemeente op en de in de Nota Risicobeheersing bepaalde aanvullende informatie.</text:p>
            </text:section>
            <text:section text:name="artikel_id1-3-2-2-4-5" text:style-name="artikel">
              <text:p text:style-name="artikel_kop_titel"><text:span text:style-name="artikel_kop_label">Artikel</text:span> <text:span text:style-name="artikel_kop_nr">19.</text:span> Onderhoud kapitaalgoederen</text:p>
              <text:list text:style-name="id1-3-2-2-4-5-2">
                <text:list-item text:style-override="id1-3-2-2-4-5-2-1">
                  <text:number>1.</text:number>
                  <text:p text:style-name="al">Bij de begroting en de jaarstukken geeft het college in de paragraaf onderhoud kapitaalgoederen naast de verplichte onderdelen op grond van artikel 12 van het Besluit begroting en verantwoording provincies en gemeenten, informatie over de voortgang van het geplande onderhoud conform vastgestelde onderhoudsplannen. </text:p>
                </text:list-item>
                <text:list-item text:style-override="id1-3-2-2-4-5-2-2">
                  <text:number>2.</text:number>
                  <text:p text:style-name="al">Het college biedt de raad elke vier jaar een visie en een uitvoeringsprogramma aan, waarin minimaal het kader voor het beoogde onderhoudsniveau aan openbaar groen, waterwerken, wegen, civieltechnische kunstwerken, riolering en gebouwen is opgenomen. De raad stelt dit vast.</text:p>
                </text:list-item>
              </text:list>
            </text:section>
            <text:section text:name="artikel_id1-3-2-2-4-6" text:style-name="artikel">
              <text:p text:style-name="artikel_kop_titel"><text:span text:style-name="artikel_kop_label">Artikel</text:span> <text:span text:style-name="artikel_kop_nr">20.</text:span> Bedrijfsvoering</text:p>
              <text:p text:style-name="al">Bij de begroting en de jaarstukken neemt het college in de paragraaf bedrijfsvoering minimaal de verplichte onderdelen op grond van artikel 14 van het Besluit begroting en verantwoording provincies en gemeenten op.</text:p>
            </text:section>
            <text:section text:name="artikel_id1-3-2-2-4-7" text:style-name="artikel">
              <text:p text:style-name="artikel_kop_titel"><text:span text:style-name="artikel_kop_label">Artikel</text:span> <text:span text:style-name="artikel_kop_nr">21.</text:span> Verbonden partijen</text:p>
              <text:p text:style-name="al">Bij de begroting en de jaarstukken neemt het college in de paragraaf verbonden partijen minimaal de verplichte onderdelen op grond van artikel 15 van het Besluit begroting en verantwoording provincies en gemeenten op.</text:p>
            </text:section>
            <text:section text:name="artikel_id1-3-2-2-4-8" text:style-name="artikel">
              <text:p text:style-name="artikel_kop_titel"><text:span text:style-name="artikel_kop_label">Artikel</text:span> <text:span text:style-name="artikel_kop_nr">22.</text:span> Grondbeleid</text:p>
              <text:p text:style-name="al">Bij de begroting en de jaarstukken neemt het college in de paragraaf grondbeleid minimaal de verplichte onderdelen op grond van artikel 16 van het Besluit begroting en verantwoording provincies en gemeenten op.</text:p>
            </text:section>
            <text:section text:name="artikel_id1-3-2-2-4-9" text:style-name="artikel">
              <text:p text:style-name="artikel_kop_titel"><text:span text:style-name="artikel_kop_label">Artikel</text:span> <text:span text:style-name="artikel_kop_nr">23.</text:span> Subsidies</text:p>
              <text:list text:style-name="id1-3-2-2-4-9-2">
                <text:list-item text:style-override="id1-3-2-2-4-9-2-1">
                  <text:number>1.</text:number>
                  <text:p text:style-name="al">Het college biedt de raad jaarlijks, bij de behandeling van de begroting, een paragraaf subsidies aan ter behandeling en vaststelling. In deze paragraaf wordt ingegaan op de kaders voor de verstrekking van gemeentelijke subsidies opgenomen.</text:p>
                </text:list-item>
                <text:list-item text:style-override="id1-3-2-2-4-9-2-2">
                  <text:number>2.</text:number>
                  <text:p text:style-name="al">Bij de jaarrekening doet het college in de paragraaf subsidies verslag van de geraamde respectievelijk werkelijke uitgaven die voortvloeien uit de subsidieverlening. </text:p>
                </text:list-item>
              </text:list>
            </text:section>
            <text:section text:name="artikel_id1-3-2-2-4-10" text:style-name="artikel">
              <text:p text:style-name="artikel_kop_titel"><text:span text:style-name="artikel_kop_label">Artikel</text:span> <text:span text:style-name="artikel_kop_nr">23.</text:span> Informatisering</text:p>
              <text:list text:style-name="id1-3-2-2-4-10-2">
                <text:list-item text:style-override="id1-3-2-2-4-10-2-1">
                  <text:number>1.</text:number>
                  <text:p text:style-name="al">Het college biedt de raad jaarlijks, bij de behandeling van de begroting, een paragraaf informatisering aan ter behandeling en vaststelling. In deze paragraaf wordt ingegaan op de verwachte ontwikkelingen ten aanzien van de informatisering. Minimaal wordt in deze paragraaf ingegaan op de wettelijke verplichtingen in het kader van de informatisering. Daarnaast wordt de gewenste stand van zaken van de informatisering beschreven waarbij ook de link naar de bedrijfsvoering wordt gelegd.</text:p>
                </text:list-item>
                <text:list-item text:style-override="id1-3-2-2-4-10-2-2">
                  <text:number>2.</text:number>
                  <text:p text:style-name="al">Bij de jaarrekening doet het college in de paragraaf informatisering verslag van de gewenste stand van zaken respectievelijk werkelijke stand van zaken op het gebied van informatisering.</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3.</text:span> Administratie</text:p>
              <text:list text:style-name="id1-3-2-2-5-2-2">
                <text:list-item text:style-override="id1-3-2-2-5-2-2-1">
                  <text:number>1.</text:number>
                  <text:p text:style-name="al">De administratie is zodanig van opzet en werking, dat zij in ieder geval dienstbaar is voor:</text:p>
                  <text:list text:style-name="id1-3-2-2-5-2-2-1-3">
                    <text:list-item text:style-override="id1-3-2-2-5-2-2-1-3-1">
                      <text:number>a.</text:number>
                      <text:p text:style-name="al">het sturen en het beheersen van activiteiten en processen in de gemeente als geheel en in de afdelingen;</text:p>
                    </text:list-item>
                    <text:list-item text:style-override="id1-3-2-2-5-2-2-1-3-2">
                      <text:number>b.</text:number>
                      <text:p text:style-name="al">het verstrekken van informatie over ontwikkelingen in de omvang van de vaste activa, voorraden, vorderingen, schulden, contracten, enzovoort;</text:p>
                    </text:list-item>
                    <text:list-item text:style-override="id1-3-2-2-5-2-2-1-3-3">
                      <text:number>c.</text:number>
                      <text:p text:style-name="al">het verschaffen van informatie over uitputting van de toegekende budgetten en investeringskredieten en voor het maken van kostencalculaties;</text:p>
                    </text:list-item>
                    <text:list-item text:style-override="id1-3-2-2-5-2-2-1-3-4">
                      <text:number>d.</text:number>
                      <text:p text:style-name="al">het afleggen van verantwoording over de rechtmatigheid, de doelmatigheid en de doeltreffendheid van het gevoerde bestuur in relatie tot de gestelde beleidsdoelen, de begroting en relevante wet- en regelgeving; </text:p>
                    </text:list-item>
                    <text:list-item text:style-override="id1-3-2-2-5-2-2-1-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f.</text:number>
                  <text:p text:style-name="al">het eenduidig toewijzen van baten en lasten aan de taakvelden;</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 </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5-4" text:style-name="artikel">
              <text:p text:style-name="artikel_kop_titel"><text:span text:style-name="artikel_kop_label">Artikel</text:span> <text:span text:style-name="artikel_kop_nr">25.</text:span> Interne controle </text:p>
              <text:list text:style-name="id1-3-2-2-5-4-2">
                <text:list-item text:style-override="id1-3-2-2-5-4-2-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 </text:p>
                </text:list-item>
                <text:list-item text:style-override="id1-3-2-2-5-4-2-2">
                  <text:number>2.</text:number>
                  <text:p text:style-name="al">Het college draagt zorg voor de jaarlijkse planmatige uitvoering van interne toetsing door middel van audits welke zijn gebaseerd op een risicoanalyse van de binnen de organisatie respectievelijk te leveren diensten, voort te brengen producten, alsmede de onderliggende processen. De audits richten zich op juistheid, volledigheid en tijdigheid van de bestuurlijke informatievoorziening, ten behoeve van interne en externe belanghebbenden, de rechtmatigheid van beheer handelingen, fraude- en corruptierisico’s en op misbruik en oneigenlijk gebruik van de gemeentelijke regelingen en de zorgvuldigheid van de besluitvorming.</text:p>
                </text:list-item>
                <text:list-item text:style-override="id1-3-2-2-5-4-2-3">
                  <text:number>3.</text:number>
                  <text:p text:style-name="al">Indien nodig zorgt het college op basis van de resultaten van de audits genoemd in het tweede lid voor een plan van verbetering. Het college neemt op basis van het plan van verbetering maatregelen voor het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Intrekken oude verordening en overgangsrecht</text:p>
              <text:list text:style-name="id1-3-2-2-6-2-2">
                <text:list-item text:style-override="id1-3-2-2-6-2-2-1">
                  <text:number>1.</text:number>
                  <text:p text:style-name="al">De Financiële verordening 2017 gemeente Dronten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6-2-2-2">
                  <text:number>2.</text:number>
                  <text:p text:style-name="al">Op investeringen in de openbare ruimte met maatschappelijk nut die voor 1 januari 2020 zijn gedaan, blijft de Financiële verordening van toepassing zoals deze gold op de dag voor de inwerkingtreding van deze verordening.</text:p>
                </text:list-item>
              </text:list>
            </text:section>
            <text:section text:name="artikel_id1-3-2-2-6-3" text:style-name="artikel">
              <text:p text:style-name="artikel_kop_titel"><text:span text:style-name="artikel_kop_label">Artikel</text:span> <text:span text:style-name="artikel_kop_nr">27.</text:span> Inwerkingtreding en citeertitel</text:p>
              <text:list text:style-name="id1-3-2-2-6-3-2">
                <text:list-item text:style-override="id1-3-2-2-6-3-2-1">
                  <text:number>1.</text:number>
                  <text:p text:style-name="al">Deze verordening treedt in werking op 1 januari 2020;</text:p>
                </text:list-item>
                <text:list-item text:style-override="id1-3-2-2-6-3-2-2">
                  <text:number>2.</text:number>
                  <text:p text:style-name="al">Deze verordening wordt aangehaald als: Financiële verordening gemeente Dronten 2020.</text:p>
                </text:list-item>
              </text:list>
              <text:p text:style-name="al"/>
              <text:p text:style-name="al">Aldus vastgesteld in de vergadering van de raad van 28 november 2019.</text:p>
              <text:p text:style-name="al"/>
              <text:p text:style-name="al"/>
              <text:p text:style-name="al">E.M. Geldorp </text:p>
              <text:p text:style-name="al">griffier</text:p>
              <text:p text:style-name="al">drs. J.P. Gebben</text:p>
              <text:p text:style-name="al">voorzitter</text:p>
              <text:p text:style-name="al"> </text:p>
            </text:section>
            <text:p text:style-name="hoofdstuk_bottom"/>
          </text:section>
          <text:section text:name="artikel_id1-3-2-2-7"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fschrijvingstabel bij artikel 9</text:p>
          <text:p text:style-name="al"/>
          <text:p text:style-name="al">Afschrijvingsbeleid immateriële vaste activa</text:p>
          <text:p text:style-name="al">De volgende immateriële vaste activa worden afgeschreven in:</text:p>
          <text:list text:style-name="id1-3-2-4-5">
            <text:list-item text:style-override="id1-3-2-4-5-1">
              <text:number>1.</text:number>
              <text:p text:style-name="al">5 jaar: kosten voor onderzoek en ontwikkeling;</text:p>
            </text:list-item>
            <text:list-item text:style-override="id1-3-2-4-5-2">
              <text:number>2.</text:number>
              <text:p text:style-name="al">5 jaar: kosten sluiten geldleningen/disagio;</text:p>
            </text:list-item>
            <text:list-item text:style-override="id1-3-2-4-5-3">
              <text:number>3.</text:number>
              <text:p text:style-name="al">Bijdragen aan activa in eigendom van derden: conform artikel 65, lid 6 Besluit begroting en verantwoording provincies en gemeenten.</text:p>
            </text:list-item>
          </text:list>
          <text:p text:style-name="al"/>
          <text:p text:style-name="al">Afschrijvingsbeleid materiële vaste activa </text:p>
          <text:p text:style-name="al">De volgende materiële vaste activa worden afgeschreven in:</text:p>
          <text:list text:style-name="id1-3-2-4-9">
            <text:list-item text:style-override="id1-3-2-4-9-1">
              <text:number>1.</text:number>
              <text:p text:style-name="al">5 jaar: minicomputer, applicaties en actieve netwerkcomponenten;</text:p>
            </text:list-item>
            <text:list-item text:style-override="id1-3-2-4-9-2">
              <text:number>2.</text:number>
              <text:p text:style-name="al">3 jaar: computers en printers; </text:p>
            </text:list-item>
            <text:list-item text:style-override="id1-3-2-4-9-3">
              <text:number>3.</text:number>
              <text:p text:style-name="al">5 jaar: programmatuur;</text:p>
            </text:list-item>
            <text:list-item text:style-override="id1-3-2-4-9-4">
              <text:number>4.</text:number>
              <text:p text:style-name="al">15 jaar: brandweervoertuigen inclusief installaties;</text:p>
            </text:list-item>
            <text:list-item text:style-override="id1-3-2-4-9-5">
              <text:number>5.</text:number>
              <text:p text:style-name="al">10 jaar: brandblus- en reddingsmiddelen; </text:p>
            </text:list-item>
            <text:list-item text:style-override="id1-3-2-4-9-6">
              <text:number>6.</text:number>
              <text:p text:style-name="al">7 jaar: brandweerkleding;</text:p>
            </text:list-item>
            <text:list-item text:style-override="id1-3-2-4-9-7">
              <text:number>7.</text:number>
              <text:p text:style-name="al">40-60 jaar: stenen gebouwen;</text:p>
            </text:list-item>
            <text:list-item text:style-override="id1-3-2-4-9-8">
              <text:number>8.</text:number>
              <text:p text:style-name="al">25 jaar: andere gebouwen;</text:p>
            </text:list-item>
            <text:list-item text:style-override="id1-3-2-4-9-9">
              <text:number>9.</text:number>
              <text:p text:style-name="al">25 jaar: verbouwing en uitbreiding; </text:p>
            </text:list-item>
            <text:list-item text:style-override="id1-3-2-4-9-10">
              <text:number>10.</text:number>
              <text:p text:style-name="al">25 jaar: renovatie gebouwen; </text:p>
            </text:list-item>
            <text:list-item text:style-override="id1-3-2-4-9-11">
              <text:number>11.</text:number>
              <text:p text:style-name="al">25 jaar: woonwagens/woonwagencentra;</text:p>
            </text:list-item>
            <text:list-item text:style-override="id1-3-2-4-9-12">
              <text:number>12.</text:number>
              <text:p text:style-name="al">15 jaar: installaties zoals de lift en de centrale verwarming;</text:p>
            </text:list-item>
            <text:list-item text:style-override="id1-3-2-4-9-13">
              <text:number>13.</text:number>
              <text:p text:style-name="al">15 jaar: sportvoorzieningen;</text:p>
            </text:list-item>
            <text:list-item text:style-override="id1-3-2-4-9-14">
              <text:number>14.</text:number>
              <text:p text:style-name="al">10 jaar: speelvoorzieningen; </text:p>
            </text:list-item>
            <text:list-item text:style-override="id1-3-2-4-9-15">
              <text:number>15.</text:number>
              <text:p text:style-name="al">10 jaar: natuurgras;</text:p>
            </text:list-item>
            <text:list-item text:style-override="id1-3-2-4-9-16">
              <text:number>16.</text:number>
              <text:p text:style-name="al">12 jaar: kunstgras;</text:p>
            </text:list-item>
            <text:list-item text:style-override="id1-3-2-4-9-17">
              <text:number>17.</text:number>
              <text:p text:style-name="al">60 jaar: rehabilitatie-investeringen wegen, straten en pleinen als bedoeld in het onderhoudsplan wegen;</text:p>
            </text:list-item>
            <text:list-item text:style-override="id1-3-2-4-9-18">
              <text:number>18.</text:number>
              <text:p text:style-name="al">10 jaar: inventaris;</text:p>
            </text:list-item>
            <text:list-item text:style-override="id1-3-2-4-9-19">
              <text:number>19.</text:number>
              <text:p text:style-name="al">8 jaar: telefooncentrale;</text:p>
            </text:list-item>
            <text:list-item text:style-override="id1-3-2-4-9-20">
              <text:number>20.</text:number>
              <text:p text:style-name="al">10 jaar: machines en gereedschappen;</text:p>
            </text:list-item>
            <text:list-item text:style-override="id1-3-2-4-9-21">
              <text:number>21.</text:number>
              <text:p text:style-name="al">15 jaar: noodlokalen;</text:p>
            </text:list-item>
            <text:list-item text:style-override="id1-3-2-4-9-22">
              <text:number>22.</text:number>
              <text:p text:style-name="al">20 jaar: 1e inrichting;</text:p>
            </text:list-item>
            <text:list-item text:style-override="id1-3-2-4-9-23">
              <text:number>23.</text:number>
              <text:p text:style-name="al">20 jaar: uitbreiding inrichting;</text:p>
            </text:list-item>
            <text:list-item text:style-override="id1-3-2-4-9-24">
              <text:number>24.</text:number>
              <text:p text:style-name="al">8 jaar: leer- en hulpmiddelen</text:p>
            </text:list-item>
            <text:list-item text:style-override="id1-3-2-4-9-25">
              <text:number>25.</text:number>
              <text:p text:style-name="al">90 jaar: vrijvervalriolen;</text:p>
            </text:list-item>
            <text:list-item text:style-override="id1-3-2-4-9-26">
              <text:number>26.</text:number>
              <text:p text:style-name="al">45 jaar: gemalen - bouwkundig deel;</text:p>
            </text:list-item>
            <text:list-item text:style-override="id1-3-2-4-9-27">
              <text:number>27.</text:number>
              <text:p text:style-name="al">15 jaar: gemalen - mechanisch/electrisch deel;</text:p>
            </text:list-item>
            <text:list-item text:style-override="id1-3-2-4-9-28">
              <text:number>28.</text:number>
              <text:p text:style-name="al">45 jaar: persleidingen;</text:p>
            </text:list-item>
            <text:list-item text:style-override="id1-3-2-4-9-29">
              <text:number>29.</text:number>
              <text:p text:style-name="al">30 jaar: drukriolering - bouwkundig deel;</text:p>
            </text:list-item>
            <text:list-item text:style-override="id1-3-2-4-9-30">
              <text:number>30.</text:number>
              <text:p text:style-name="al">15 jaar: drukriolering - mechanisch/electrisch deel;</text:p>
            </text:list-item>
            <text:list-item text:style-override="id1-3-2-4-9-31">
              <text:number>31.</text:number>
              <text:p text:style-name="al">10 jaar: speeltoestellen en voorzieningen;</text:p>
            </text:list-item>
            <text:list-item text:style-override="id1-3-2-4-9-32">
              <text:number>32.</text:number>
              <text:p text:style-name="al">8 jaar: vervoermiddelen</text:p>
            </text:list-item>
            <text:list-item text:style-override="id1-3-2-4-9-33">
              <text:number/>
              <text:p text:style-name="al"/>
            </text:list-item>
          </text:list>
        </text:section>
        <text:section text:name="bijlage_id1-3-2-5" text:style-name="bijlage">
          <text:p text:style-name="bijlage_top"/>
          <text:p text:style-name="hoofdstuk_kop"><text:span text:style-name="label">Bijlage</text:span> <text:span text:style-name="nr">2</text:span> artikelsgewijze motivatie en verschil met financiële verordening 2017</text:p>
          <text:p text:style-name="al"/>
          <text:p text:style-name="al">Doordat er veel BBV wijzigingen zijn geweest in de afgelopen jaren, was het noodzakelijk om</text:p>
          <text:p text:style-name="al">de financiële verordening aan te passen aan de huidige normen. We hebben hiervoor de</text:p>
          <text:p text:style-name="al">modelverordening van de VNG als basis genomen. Deze hebben we aangepast en</text:p>
          <text:p text:style-name="al">aangevuld aan de situatie van de gemeente Dronten. De nieuwe financiële verordening heeft</text:p>
          <text:p text:style-name="al">als ingangsdatum 1 januari 2020. Vooruitlopend hierop is artikel 6 (1 tussenrapportage) al in</text:p>
          <text:p text:style-name="al">2019 van kracht, dit artikel is reeds besproken met de Audit-commissie. Ook artikel 9 (het</text:p>
          <text:p text:style-name="al">moment van starten met afschrijven) wordt in 2019 reeds toegepast, omdat we dan aan de</text:p>
          <text:p text:style-name="al">BBV richtlijn voldoen.</text:p>
          <text:p text:style-name="al"/>
          <text:section text:name="table_id1-3-2-5-12" text:style-name="table">
            <text:p text:style-name="table_top"/>
            <table:table table:style-name="tgroup">
              <table:table-column table:style-name="id1-3-2-5-12-1-1"/>
              <table:table-column table:style-name="id1-3-2-5-12-1-2"/>
              <table:table-column table:style-name="id1-3-2-5-12-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rdt</text:p>
                </table:table-cell>
                <table:table-cell table:style-name="cell_frame_all" table:number-rows-spanned="1" table:number-columns-spanned="1">
                  <text:p text:style-name="table_al">Wa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finitie inkomsten toegevoegd conform de modelverordening VNG</text:p>
                </table:table-cell>
                <table:table-cell table:style-name="cell_frame_all" table:number-rows-spanned="1" table:number-columns-spanned="1">
                  <text:p text:style-name="table_al">Definities begroting en administratieve organisatie zijn uit de definities van artikel 1 verwijder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kstueel aangepast op basis van de modelverordening VNG</text:p>
                </table:table-cell>
                <table:table-cell table:style-name="cell_frame_all" table:number-rows-spanned="1" table:number-columns-spanned="1">
                  <text:p text:style-name="table_al">De tekstuele (niet inhoudelijk) wijzigingen zijn doorgevoerd in de artikelen. 3, 6, 8, 23 en art. 2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id 1 conform de oude verordening. Leden 2, 3 en 4 zijn toegevoegd op basis van de nieuwe modelverordening VNG</text:p>
                </table:table-cell>
                <table:table-cell table:style-name="cell_frame_all" table:number-rows-spanned="1" table:number-columns-spanned="1">
                  <text:p text:style-name="table_al">Betreft artikel 3 lid 3 en de artikelen 5 en 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drag onvoorzien was niet opgenomen in de oude verordening. Daarbij is lid 3 nieuw; het betreft hier personele kosten die van het ene naar het andere programma gaan.</text:p>
                  <text:p text:style-name="table_al">Hierbij geven we het college bevoegdheid</text:p>
                  <text:p text:style-name="table_al">om deze wijzigingen zelf te maken. Het gaat hier uitdrukkelijk om wijzigingen en niet om extra budget. Deze wijziging is aangescherpt conform de wens vanuit de Auditcommissie.</text:p>
                </table:table-cell>
                <table:table-cell table:style-name="cell_frame_all" table:number-rows-spanned="1" table:number-columns-spanned="1">
                  <text:p text:style-name="table_al">Betreft artikel 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Lid 2, 3, 4 en 5 zijn toegevoegd op basis</text:p>
                  <text:p text:style-name="table_al">Van de modelverordening VNG</text:p>
                </table:table-cell>
                <table:table-cell table:style-name="cell_frame_all" table:number-rows-spanned="1" table:number-columns-spanned="1">
                  <text:p text:style-name="table_al">Dit betreft artikel 9 lid 3 en artikel 7.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plaats van 2 tussentijdse rapportages, nu</text:p>
                  <text:p text:style-name="table_al">minimaal 1 tussentijdse rapportage per jaar.</text:p>
                  <text:p text:style-name="table_al">In lid 2 zijn de bedragen opgenomen</text:p>
                  <text:p text:style-name="table_al">waarboven er gerapporteerd wordt. Beide</text:p>
                  <text:p text:style-name="table_al">wijzigingen zijn reeds met de Auditcommissie</text:p>
                  <text:p text:style-name="table_al">afgestemd.</text:p>
                </table:table-cell>
                <table:table-cell table:style-name="cell_frame_all" table:number-rows-spanned="1" table:number-columns-spanned="1">
                  <text:p text:style-name="table_al">Deze aanpassingen hebben betrekking op artikel 7 lid 1, 2, 3 en 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ieuw artikel conform model verordening V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moment van starten met afschrijven</text:p>
                  <text:p text:style-name="table_al">wordt in de nieuwe verordening duidelijk</text:p>
                  <text:p text:style-name="table_al">omschreven conform de BBV. Wat we in de</text:p>
                  <text:p text:style-name="table_al">“oude” situatie deden is achterhaald. We willen nu starten in het jaar volgend op het</text:p>
                  <text:p text:style-name="table_al">jaar van ingebruikname van het actief.</text:p>
                </table:table-cell>
                <table:table-cell table:style-name="cell_frame_all" table:number-rows-spanned="1" table:number-columns-spanned="1">
                  <text:p text:style-name="table_al">In de artikelen 10 en 15 is het moment van starten met</text:p>
                  <text:p text:style-name="table_al">afschrijven opgenomen; dit was niet omschreven in de oude verordening.</text:p>
                  <text:p text:style-name="table_al">In de praktijk werd gestart met afschrijven halverwege het jaar van activering.</text:p>
                  <text:p text:style-name="table_al"> </text:p>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ekstueel aangepast op basis van de modelverordening VNG</text:p>
                </table:table-cell>
                <table:table-cell table:style-name="cell_frame_all" table:number-rows-spanned="1" table:number-columns-spanned="1">
                  <text:p text:style-name="table_al">De artikelen 11, 12 en 13 zijn tekstueel (niet inhoudelijk) aangepast aan de nieuwe modelverordening van de VN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Nieuw artikel conform model verordening V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ekstueel aangepast op basis van de modelverordening VNG</text:p>
                </table:table-cell>
                <table:table-cell table:style-name="cell_frame_all" table:number-rows-spanned="1" table:number-columns-spanned="1">
                  <text:p text:style-name="table_al">De artikelen 14 tot en met 22 zijn tekstueel (niet inhoudelijk) aangepast aan de nieuwe modelverordening van de VNG</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kstueel aangepast op basis van de modelverordening VNG</text:p>
                </table:table-cell>
                <table:table-cell table:style-name="cell_frame_all" table:number-rows-spanned="1" table:number-columns-spanned="1">
                  <text:p text:style-name="table_al">De artikelen 15, 26 en 27 zijn tekstueel (niet inhoudelijk) aangepast aan de nieuwe modelverordening van de VNG</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rtikel 4 komt niet meer terug in nieuwe verordening omdat de gemeente Dronten niet met producten werkt</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300</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00</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00</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ronten</meta:user-defined>
    <meta:user-defined meta:name="OVERHEID.Informatietype/DC.type">officiële publicatie</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TaxonomieBeleidsagenda/OVERHEID.category">Financiën | Organisatie en beleid</meta:user-defined>
    <meta:user-defined meta:name="DC.source">artikel 212 van de Gemeentewet]|[1.0:c:BWBR0005416&amp;artikel=212&amp;g=2020-01-01</meta:user-defined>
    <meta:user-defined meta:name="DCTERMS.alternative">Financiële verordening gemeente Dronten 2020</meta:user-defined>
    <dc:language>nl</dc:language>
    <meta:user-defined meta:name="OVERHEID.Gemeente/DC.spatial">Dronten</meta:user-defined>
    <meta:user-defined meta:name="DC.title">Financiële verordening 2020 gemeente Dronten</meta:user-defined>
    <meta:user-defined meta:name="DCTERMS.W3CDTF/DCTERMS.available">2020-01-09</meta:user-defined>
    <meta:user-defined meta:name="DCTERMS.W3CDTF/OVERHEIDop.jaargang">2020</meta:user-defined>
    <meta:user-defined meta:name="OVERHEIDop.publicationIssue">6300</meta:user-defined>
    <meta:user-defined meta:name="OVERHEIDop.betreftRegeling">CVDR635918_1</meta:user-defined>
    <meta:user-defined meta:name="xs:date/OVERHEIDop.startdatum">2020-01-01</meta:user-defined>
    <meta:user-defined meta:name="OVERHEIDop.GmbID/DC.identifier">gmb-2020-6300</meta:user-defined>
    <meta:user-defined meta:name="OVERHEIDop.versieInformatie"/>
  </office:meta>
</office:document-meta>
</file>