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kabels - kabeltracé, Bemmel-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2099</text:p>
            <text:p text:style-name="common-al">OLO-nummer: 4986345</text:p>
            <text:p text:style-name="common-al">Datum indiening: 27 februari 2020</text:p>
            <text:p text:style-name="common-al">Omschrijving: het aanleggen van kabels</text:p>
            <text:p text:style-name="common-al">Adres: kabeltracé Bemmel-Oosterhout 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9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099</meta:user-defined>
    <dc:language>nl</dc:language>
    <meta:user-defined meta:name="OVERHEID.EPSG28992/DC.spatial">189960 433631</meta:user-defined>
    <meta:user-defined meta:name="DC.title">Gemeente Lingewaard – aanvraag omgevingsvergunning - aanleggen van kabels - kabeltracé, Bemmel-Oosterhout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97</meta:user-defined>
    <meta:user-defined meta:name="OVERHEIDop.GmbID/DC.identifier">gmb-2020-62997</meta:user-defined>
    <meta:user-defined meta:name="OVERHEIDop.versieInformatie"/>
  </office:meta>
</office:document-meta>
</file>