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verlengen ontheffing tijdelijk geplaatste opsla); 620878; 0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2 (verlengen ontheffing tijdelijk geplaatste opslagloods); 620878; 4-3-2020; Status: Ingekomen, gemeente Hilversum</text:span>
          </text:p>
            <text:p text:style-name="common-al"/>
            <text:p text:style-name="common-al">Datum indiening aanvraag: 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878</meta:user-defined>
    <meta:user-defined meta:name="DCTERMS.abstract">verlengen ontheffing tijdelijk geplaatste opslagloods</meta:user-defined>
    <dc:language>nl</dc:language>
    <meta:user-defined meta:name="OVERHEID.EPSG28992/DC.spatial">138380.278 469415.46</meta:user-defined>
    <meta:user-defined meta:name="DC.title">Franciscusweg 12 (verlengen ontheffing tijdelijk geplaatste opsla); 620878; 04-03-20; Aanvraag omgevingsvergunning</meta:user-defined>
    <meta:user-defined meta:name="OVERHEID.PostcodeHuisnummer/OVERHEIDop.postcodeHuisnummer">1216SK 12</meta:user-defined>
    <meta:user-defined meta:name="OVERHEIDop.straatnaam">Franciscusweg</meta:user-defined>
    <meta:user-defined meta:name="OVERHEIDop.woonplaats">Hilversum</meta:user-defined>
    <meta:user-defined meta:name="DCTERMS.W3CDTF/DCTERMS.available">2020-03-10</meta:user-defined>
    <meta:user-defined meta:name="DCTERMS.W3CDTF/OVERHEIDop.jaargang">2020</meta:user-defined>
    <meta:user-defined meta:name="OVERHEIDop.publicationIssue">62993</meta:user-defined>
    <meta:user-defined meta:name="OVERHEIDop.GmbID/DC.identifier">gmb-2020-62993</meta:user-defined>
    <meta:user-defined meta:name="OVERHEIDop.versieInformatie"/>
  </office:meta>
</office:document-meta>
</file>