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rodestraat 29, 2020-00207, dichtzetten van loggia aan voorzijde, bouwen dakkapellen, aanbouw, zonnepanelen en warmtepomp op dak, veranderen ramen en interne constructieve wijzigingen, ontheffing handelen in strijd met regels ruimtelijke ordening, verzonden 5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99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9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9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81.985 487150.539</meta:user-defined>
    <meta:user-defined meta:name="DC.title">Haarlem, verleende omgevingsvergunning Berkenrodestraat 29, 2020-00207, dichtzetten van loggia aan voorzijde, bouwen dakkapellen, aanbouw, zonnepanelen en warmtepomp op dak, veranderen ramen en interne constructieve wijzigingen, ontheffing handelen in strijd met regels ruimtelijke ordening, verzonden 5 maart 2020 Het college van burgemeester en wethouders heeft de bovenstaande omgevingsvergunning op grond van de Wabo verleend.</meta:user-defined>
    <meta:user-defined meta:name="OVERHEID.PostcodeHuisnummer/OVERHEIDop.postcodeHuisnummer">2012LA 29</meta:user-defined>
    <meta:user-defined meta:name="OVERHEIDop.straatnaam">Berkenrodestraat</meta:user-defined>
    <meta:user-defined meta:name="OVERHEIDop.woonplaats">Haarlem</meta:user-defined>
    <meta:user-defined meta:name="DCTERMS.W3CDTF/DCTERMS.available">2020-03-10</meta:user-defined>
    <meta:user-defined meta:name="DCTERMS.W3CDTF/OVERHEIDop.jaargang">2020</meta:user-defined>
    <meta:user-defined meta:name="OVERHEIDop.publicationIssue">62990</meta:user-defined>
    <meta:user-defined meta:name="OVERHEIDop.GmbID/DC.identifier">gmb-2020-62990</meta:user-defined>
    <meta:user-defined meta:name="OVERHEIDop.versieInformatie"/>
  </office:meta>
</office:document-meta>
</file>