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Gronzen 22 Leeuwarden, (11038648) vervangen van de garagedeur, verzenddatum 04-03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2981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981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981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510.03 577599.522</meta:user-defined>
    <meta:user-defined meta:name="DC.title">Verleende omgevingsvergunning De Gronzen 22 Leeuwarden, (11038648) vervangen van de garagedeur, verzenddatum 04-03-2020.</meta:user-defined>
    <meta:user-defined meta:name="OVERHEID.PostcodeHuisnummer/OVERHEIDop.postcodeHuisnummer">8939AR 27</meta:user-defined>
    <meta:user-defined meta:name="OVERHEIDop.straatnaam">De Gronzen</meta:user-defined>
    <meta:user-defined meta:name="OVERHEIDop.woonplaats">Leeuward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62981</meta:user-defined>
    <meta:user-defined meta:name="OVERHEIDop.GmbID/DC.identifier">gmb-2020-62981</meta:user-defined>
    <meta:user-defined meta:name="OVERHEIDop.versieInformatie"/>
  </office:meta>
</office:document-meta>
</file>