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ensma 27 Grou, (11037899) plaatsen van twee bouwborden, verzenddatum 03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97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97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97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286.927 567891.996</meta:user-defined>
    <meta:user-defined meta:name="DC.title">Verleende omgevingsvergunning Biensma 27 Grou, (11037899) plaatsen van twee bouwborden, verzenddatum 03-03-2020.</meta:user-defined>
    <meta:user-defined meta:name="OVERHEID.PostcodeHuisnummer/OVERHEIDop.postcodeHuisnummer">9001XZ 27</meta:user-defined>
    <meta:user-defined meta:name="OVERHEIDop.straatnaam">Biensma</meta:user-defined>
    <meta:user-defined meta:name="OVERHEIDop.woonplaats">Grou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979</meta:user-defined>
    <meta:user-defined meta:name="OVERHEIDop.GmbID/DC.identifier">gmb-2020-62979</meta:user-defined>
    <meta:user-defined meta:name="OVERHEIDop.versieInformatie"/>
  </office:meta>
</office:document-meta>
</file>