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jéestraat 19 Leeuwarden, (11038658) veranderen van de reclame op de gevel en het haaks plaatsen van een bord op de gevel, verzenddatum 26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45 579045</meta:user-defined>
    <meta:user-defined meta:name="DC.title">Verleende omgevingsvergunning Baljéestraat 19 Leeuwarden, (11038658) veranderen van de reclame op de gevel en het haaks plaatsen van een bord op de gevel, verzenddatum 26-02-2020.</meta:user-defined>
    <meta:user-defined meta:name="OVERHEID.PostcodeHuisnummer/OVERHEIDop.postcodeHuisnummer">8911AK 19</meta:user-defined>
    <meta:user-defined meta:name="OVERHEIDop.straatnaam">Balj??estraat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77</meta:user-defined>
    <meta:user-defined meta:name="OVERHEIDop.GmbID/DC.identifier">gmb-2020-62977</meta:user-defined>
    <meta:user-defined meta:name="OVERHEIDop.versieInformatie"/>
  </office:meta>
</office:document-meta>
</file>