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de rechterhelft van een 2^1 kap woning op het perceel Woeste Grond 1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maart 2020 heeft het college van burgemeester en wethouders van de gemeente Dalfsen een aanvraag ontvangen voor het bouwen van de rechterhelft van een 2^1 kap woning op het perceel Woeste Grond 15 in Lemelerveld. De aanvraag is geregistreerd onder zaaknummer Z/20/61543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297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7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7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de rechterhelft van een 2^1 kap woning</meta:user-defined>
    <dc:language>nl</dc:language>
    <meta:user-defined meta:name="OVERHEID.EPSG28992/DC.spatial">219301.56 496268.31</meta:user-defined>
    <meta:user-defined meta:name="DC.title">Ontvangst aanvraag omgevingsvergunning voor het bouwen van de rechterhelft van een 2^1 kap woning op het perceel Woeste Grond 15 in Lemelerveld</meta:user-defined>
    <meta:user-defined meta:name="OVERHEID.PostcodeHuisnummer/OVERHEIDop.postcodeHuisnummer">8152HL 13</meta:user-defined>
    <meta:user-defined meta:name="OVERHEIDop.straatnaam">Woeste Grond</meta:user-defined>
    <meta:user-defined meta:name="OVERHEIDop.woonplaats">Lemelerveld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974</meta:user-defined>
    <meta:user-defined meta:name="OVERHEIDop.GmbID/DC.identifier">gmb-2020-62974</meta:user-defined>
    <meta:user-defined meta:name="OVERHEIDop.versieInformatie"/>
  </office:meta>
</office:document-meta>
</file>