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Spûkefeartstrjitte 4 t/m 10c Wergea, (11038756) plaatsen van steigers bij particuliere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8.523 573651.02</meta:user-defined>
    <meta:user-defined meta:name="DC.title">Rectificatie aangevraagde omgevingsvergunning Spûkefeartstrjitte 4 t/m 10c Wergea, (11038756) plaatsen van steigers bij particuliere woningen.</meta:user-defined>
    <meta:user-defined meta:name="OVERHEID.PostcodeHuisnummer/OVERHEIDop.postcodeHuisnummer">9005MD 8</meta:user-defined>
    <meta:user-defined meta:name="OVERHEIDop.straatnaam">Sp??kefeartstrjitte</meta:user-defined>
    <meta:user-defined meta:name="OVERHEIDop.woonplaats">Werge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54</meta:user-defined>
    <meta:user-defined meta:name="OVERHEIDop.GmbID/DC.identifier">gmb-2020-62954</meta:user-defined>
    <meta:user-defined meta:name="OVERHEIDop.versieInformatie"/>
  </office:meta>
</office:document-meta>
</file>