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 27 Leeuwarden, (11038923) bouwen van nieuwe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1.378 576434.473</meta:user-defined>
    <meta:user-defined meta:name="DC.title">Aangevraagde omgevingsvergunning Wiarda blok 27 Leeuwarden, (11038923) bouwen van nieuwe woningen.</meta:user-defined>
    <meta:user-defined meta:name="OVERHEID.PostcodeHuisnummer/OVERHEIDop.postcodeHuisnummer">8941DP 3</meta:user-defined>
    <meta:user-defined meta:name="OVERHEIDop.straatnaam">De Ynse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53</meta:user-defined>
    <meta:user-defined meta:name="OVERHEIDop.GmbID/DC.identifier">gmb-2020-62953</meta:user-defined>
    <meta:user-defined meta:name="OVERHEIDop.versieInformatie"/>
  </office:meta>
</office:document-meta>
</file>