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9b Leeuwarden, (11038898) wijzigingen naar de bestemming wo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5 578938</meta:user-defined>
    <meta:user-defined meta:name="DC.title">Aangevraagde omgevingsvergunning Schrans 9b Leeuwarden, (11038898) wijzigingen naar de bestemming wonen.</meta:user-defined>
    <meta:user-defined meta:name="OVERHEID.PostcodeHuisnummer/OVERHEIDop.postcodeHuisnummer">8932NA 9</meta:user-defined>
    <meta:user-defined meta:name="OVERHEIDop.straatnaam">Schrans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45</meta:user-defined>
    <meta:user-defined meta:name="OVERHEIDop.GmbID/DC.identifier">gmb-2020-62945</meta:user-defined>
    <meta:user-defined meta:name="OVERHEIDop.versieInformatie"/>
  </office:meta>
</office:document-meta>
</file>