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ereiden van de woning door het vergroten van de 2e verdieping en het bouwen van een aanbouw, St.-Jansplaat 19 te De Meern, HZ_WABO-20-07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plaat 19 te De Meern</text:span>
          </text:p>
            <text:p text:style-name="common-al">HZ_WABO-20-07706</text:p>
            <text:p text:style-name="common-al">Toelichting: het uitbereiden van de woning door het vergroten van de 2e verdieping en het bouwen van een aanbouw</text:p>
            <text:p text:style-name="common-al">Datum ontvangst aanvraag: 4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93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3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3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030.73 454855.88</meta:user-defined>
    <meta:user-defined meta:name="DC.title">Aanvraag omgevingsvergunning, het uitbereiden van de woning door het vergroten van de 2e verdieping en het bouwen van een aanbouw, St.-Jansplaat 19 te De Meern, HZ_WABO-20-07706</meta:user-defined>
    <meta:user-defined meta:name="OVERHEID.PostcodeHuisnummer/OVERHEIDop.postcodeHuisnummer">3453SG 19</meta:user-defined>
    <meta:user-defined meta:name="OVERHEIDop.straatnaam">St.-Jansplaat</meta:user-defined>
    <meta:user-defined meta:name="OVERHEIDop.woonplaats">De Meern</meta:user-defined>
    <meta:user-defined meta:name="DCTERMS.W3CDTF/DCTERMS.available">2020-03-10</meta:user-defined>
    <meta:user-defined meta:name="OVERHEIDop.externeBijlage">publiceerbaar-A|exb-2020-12256</meta:user-defined>
    <meta:user-defined meta:name="DCTERMS.W3CDTF/OVERHEIDop.jaargang">2020</meta:user-defined>
    <meta:user-defined meta:name="OVERHEIDop.publicationIssue">62939</meta:user-defined>
    <meta:user-defined meta:name="OVERHEIDop.GmbID/DC.identifier">gmb-2020-62939</meta:user-defined>
    <meta:user-defined meta:name="OVERHEIDop.versieInformatie"/>
  </office:meta>
</office:document-meta>
</file>