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5 (parkeerplaats K (plaatsen 3 laadpalen en verkeersbord monumentaa); 608990; 16-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udokpark 1-5 (parkeerplaats Koninginneweg) (plaatsen 3 laadpalen en verkeersbord monumentaal pand); 608990; 16-1-2020; Status: Verlengen Beslistermijn, gemeente Hilversum</text:span>
          </text:p>
            <text:p text:style-name="common-al"/>
            <text:p text:style-name="common-al">Datum verlenging: 6-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93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3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3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8990</meta:user-defined>
    <meta:user-defined meta:name="DCTERMS.abstract">plaatsen 3 laadpalen en verkeersbord monumentaal pand</meta:user-defined>
    <dc:language>nl</dc:language>
    <meta:user-defined meta:name="OVERHEID.EPSG28992/DC.spatial">140106.237 471281.184</meta:user-defined>
    <meta:user-defined meta:name="OVERHEID.EPSG28992/DC.spatial">140186.129 471294.663</meta:user-defined>
    <meta:user-defined meta:name="OVERHEID.EPSG28992/DC.spatial">140187.034 471243.991</meta:user-defined>
    <meta:user-defined meta:name="DC.title">Dudokpark 1-5 (parkeerplaats K (plaatsen 3 laadpalen en verkeersbord monumentaa); 608990; 16-01-20; Verlengen beslistermijn omgevingsvergunning</meta:user-defined>
    <meta:user-defined meta:name="OVERHEID.PostcodeHuisnummer/OVERHEIDop.postcodeHuisnummer">1217JE 1</meta:user-defined>
    <meta:user-defined meta:name="OVERHEID.PostcodeHuisnummer/OVERHEIDop.postcodeHuisnummer">1217JE 3</meta:user-defined>
    <meta:user-defined meta:name="OVERHEID.PostcodeHuisnummer/OVERHEIDop.postcodeHuisnummer">1217JE 5</meta:user-defined>
    <meta:user-defined meta:name="OVERHEIDop.straatnaam">Dudokpark</meta:user-defined>
    <meta:user-defined meta:name="OVERHEIDop.straatnaam">Dudokpark</meta:user-defined>
    <meta:user-defined meta:name="OVERHEIDop.straatnaam">Dudokpark</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3-10</meta:user-defined>
    <meta:user-defined meta:name="DCTERMS.W3CDTF/OVERHEIDop.jaargang">2020</meta:user-defined>
    <meta:user-defined meta:name="OVERHEIDop.publicationIssue">62937</meta:user-defined>
    <meta:user-defined meta:name="OVERHEIDop.GmbID/DC.identifier">gmb-2020-62937</meta:user-defined>
    <meta:user-defined meta:name="OVERHEIDop.versieInformatie"/>
  </office:meta>
</office:document-meta>
</file>