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’Asig Festival op 20 juni 2020, op de voormalige voetbalvelden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O’ASIG:</text:p>
            <text:p text:style-name="common-al">O’Asig Festival op 20 juni 2020 van 18:00 uur tot 01:30 uur op de voormalige voetbalvelden in Hunsel. Ontvangstdatum: 3 maart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292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2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2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5196.146 355522.04</meta:user-defined>
    <meta:user-defined meta:name="DC.title">Gemeente Leudal - Binnengekomen aanvraag APV vergunning – O’Asig Festival op 20 juni 2020, op de voormalige voetbalvelden in Hunsel</meta:user-defined>
    <meta:user-defined meta:name="OVERHEID.PostcodeHuisnummer/OVERHEIDop.postcodeHuisnummer">6013RM 37</meta:user-defined>
    <meta:user-defined meta:name="OVERHEIDop.straatnaam">Kallestraat</meta:user-defined>
    <meta:user-defined meta:name="OVERHEIDop.woonplaats">Huns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928</meta:user-defined>
    <meta:user-defined meta:name="OVERHEIDop.GmbID/DC.identifier">gmb-2020-62928</meta:user-defined>
    <meta:user-defined meta:name="OVERHEIDop.versieInformatie"/>
  </office:meta>
</office:document-meta>
</file>