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een drank- en horecavergunning en exploitatievergunning, Engelmanstraat 9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riture Aod Naer:</text:p>
            <text:p text:style-name="common-al">Aanvraag voor een drank- en horecavergunning en exploitatievergunning voor de exploitatie van de friture gelegen aan de Engelmanstraat 9 te Neer. Ontvangstdatum: 27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9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36.2 363524.7</meta:user-defined>
    <meta:user-defined meta:name="DC.title">Gemeente Leudal - Binnengekomen aanvraag APV vergunning – Aanvraag voor een drank- en horecavergunning en exploitatievergunning, Engelmanstraat 9 te Neer</meta:user-defined>
    <meta:user-defined meta:name="OVERHEID.PostcodeHuisnummer/OVERHEIDop.postcodeHuisnummer">6086BA 9</meta:user-defined>
    <meta:user-defined meta:name="OVERHEIDop.straatnaam">Engelmanstraat</meta:user-defined>
    <meta:user-defined meta:name="OVERHEIDop.woonplaats">N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25</meta:user-defined>
    <meta:user-defined meta:name="OVERHEIDop.GmbID/DC.identifier">gmb-2020-62925</meta:user-defined>
    <meta:user-defined meta:name="OVERHEIDop.versieInformatie"/>
  </office:meta>
</office:document-meta>
</file>