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iering Kingsday op 27 april 2020, aan ‘t Ligteveld 2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VW Neer:</text:p>
            <text:p text:style-name="common-al">Viering Kingsday op 27 april 2020 van 11:00 tot 19:00 uur op het terrein aan Ligteveld 2 in Neer. Ontvangstdatum 2 maart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292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2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2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7517 364309</meta:user-defined>
    <meta:user-defined meta:name="DC.title">Gemeente Leudal - Binnengekomen aanvraag APV vergunning – Viering Kingsday op 27 april 2020, aan ‘t Ligteveld 2 in Neer</meta:user-defined>
    <meta:user-defined meta:name="OVERHEID.PostcodeHuisnummer/OVERHEIDop.postcodeHuisnummer">6086NR 2</meta:user-defined>
    <meta:user-defined meta:name="OVERHEIDop.straatnaam">Ligteveld</meta:user-defined>
    <meta:user-defined meta:name="OVERHEIDop.woonplaats">Ne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921</meta:user-defined>
    <meta:user-defined meta:name="OVERHEIDop.GmbID/DC.identifier">gmb-2020-62921</meta:user-defined>
    <meta:user-defined meta:name="OVERHEIDop.versieInformatie"/>
  </office:meta>
</office:document-meta>
</file>