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oostpolder maken bekend dat zij een aanvraag hebben ontvangen voor het stellen van maatwerkvoorschriften voor:</text:p>
            <text:p text:style-name="common-al"/>
            <text:p text:style-name="common-al">Omschrijving : lozen op/in de bodem vanaf agrarische wasplaats</text:p>
            <text:p text:style-name="common-al">Aanvrager : Bloembollenbedrijf Menting B.V.</text:p>
            <text:p text:style-name="common-al">Locatie : Vuurpad 8 in Creil</text:p>
            <text:p text:style-name="common-al">Datum ontvangst : 4 maart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34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9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1947 530516</meta:user-defined>
    <meta:user-defined meta:name="DC.title">Kennisgeving Activiteitenbesluit milieubeheer Ingediende aanvraag voor maatwerkvoorschriften</meta:user-defined>
    <meta:user-defined meta:name="OVERHEID.PostcodeHuisnummer/OVERHEIDop.postcodeHuisnummer">8312PM 8</meta:user-defined>
    <meta:user-defined meta:name="OVERHEIDop.straatnaam">Vuurpad</meta:user-defined>
    <meta:user-defined meta:name="OVERHEIDop.woonplaats">Crei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17</meta:user-defined>
    <meta:user-defined meta:name="OVERHEIDop.GmbID/DC.identifier">gmb-2020-62917</meta:user-defined>
    <meta:user-defined meta:name="OVERHEIDop.versieInformatie"/>
  </office:meta>
</office:document-meta>
</file>