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Hildsven 2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ildsven 2 </text:span>te Moergestel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3 maart 2020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9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2447 395042</meta:user-defined>
    <meta:user-defined meta:name="DC.title">Melding wet milieubeheer, het realiseren van een gesloten bodemenergiesysteem, Hildsven 2 te Moergestel</meta:user-defined>
    <meta:user-defined meta:name="OVERHEID.PostcodeHuisnummer/OVERHEIDop.postcodeHuisnummer">5066CM 2</meta:user-defined>
    <meta:user-defined meta:name="OVERHEIDop.straatnaam">Hildsven</meta:user-defined>
    <meta:user-defined meta:name="OVERHEIDop.woonplaats">Moergest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911</meta:user-defined>
    <meta:user-defined meta:name="OVERHEIDop.GmbID/DC.identifier">gmb-2020-62911</meta:user-defined>
    <meta:user-defined meta:name="OVERHEIDop.versieInformatie"/>
  </office:meta>
</office:document-meta>
</file>