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houten schuurtje, Gemullehoekenweg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11 Oisterwijk</text:span>, het vervangen van een houten schuurtje. Dossiernummer 2020-0223, ingediend op 28-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01 398733</meta:user-defined>
    <meta:user-defined meta:name="DC.title">Aangevraagde omgevingsvergunning, het vervangen van een houten schuurtje, Gemullehoekenweg 111 Oisterwijk</meta:user-defined>
    <meta:user-defined meta:name="OVERHEID.PostcodeHuisnummer/OVERHEIDop.postcodeHuisnummer">5062CB 111</meta:user-defined>
    <meta:user-defined meta:name="OVERHEIDop.straatnaam">Gemullehoekenweg</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906</meta:user-defined>
    <meta:user-defined meta:name="OVERHEIDop.GmbID/DC.identifier">gmb-2020-62906</meta:user-defined>
    <meta:user-defined meta:name="OVERHEIDop.versieInformatie"/>
  </office:meta>
</office:document-meta>
</file>