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indelen van een woongebouw tot 6 wooneenheden, Blokshekke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lokshekken 3 Oisterwijk</text:span>, het herindelen van een woongebouw tot 6 wooneenheden. Dossiernummer 2020-0227, ingediend op 03-03-2020 (Activiteit; Bouwen, Strijdig gebruik bestemmingspla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3.769 399124.852</meta:user-defined>
    <meta:user-defined meta:name="DC.title">Aangevraagde omgevingsvergunning, het herindelen van een woongebouw tot 6 wooneenheden, Blokshekken 3 Oisterwijk</meta:user-defined>
    <meta:user-defined meta:name="OVERHEID.PostcodeHuisnummer/OVERHEIDop.postcodeHuisnummer">5061HA 3</meta:user-defined>
    <meta:user-defined meta:name="OVERHEIDop.straatnaam">Blokshekken</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904</meta:user-defined>
    <meta:user-defined meta:name="OVERHEIDop.GmbID/DC.identifier">gmb-2020-62904</meta:user-defined>
    <meta:user-defined meta:name="OVERHEIDop.versieInformatie"/>
  </office:meta>
</office:document-meta>
</file>