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wijzigd uitvoeren van de constructie van bouwplan 2019-0202 waarvoor op 9 juli 2019 vergunning is verleend, Heuvelstraat 5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5 A Moergestel</text:span>, het gewijzigd uitvoeren van de constructie van bouwplan 2019-0202 waarvoor op 9 juli 2019 vergunning is verleend. Dossiernummer 2020-0190, verzonden aan aanvrager op 02-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94.922 393783.055</meta:user-defined>
    <meta:user-defined meta:name="DC.title">Verleende omgevingsvergunning, het gewijzigd uitvoeren van de constructie van bouwplan 2019-0202 waarvoor op 9 juli 2019 vergunning is verleend, Heuvelstraat 5 A Moergestel</meta:user-defined>
    <meta:user-defined meta:name="OVERHEID.PostcodeHuisnummer/OVERHEIDop.postcodeHuisnummer">5066PB 5</meta:user-defined>
    <meta:user-defined meta:name="OVERHEIDop.straatnaam">Heuvelstraat</meta:user-defined>
    <meta:user-defined meta:name="OVERHEIDop.woonplaats">Moergestel</meta:user-defined>
    <meta:user-defined meta:name="DCTERMS.W3CDTF/DCTERMS.available">2020-03-11</meta:user-defined>
    <meta:user-defined meta:name="DCTERMS.W3CDTF/OVERHEIDop.jaargang">2020</meta:user-defined>
    <meta:user-defined meta:name="OVERHEIDop.publicationIssue">62902</meta:user-defined>
    <meta:user-defined meta:name="OVERHEIDop.GmbID/DC.identifier">gmb-2020-62902</meta:user-defined>
    <meta:user-defined meta:name="OVERHEIDop.versieInformatie"/>
  </office:meta>
</office:document-meta>
</file>