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gevelreclame, Dorpsstraat 3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34 Oisterwijk</text:span>, het vervangen van de gevelreclame. Dossiernummer 2020-0092, ingediend op 29-01-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46 399064</meta:user-defined>
    <meta:user-defined meta:name="DC.title">Verlengingsbesluit, het vervangen van de gevelreclame, Dorpsstraat 34 Oisterwijk</meta:user-defined>
    <meta:user-defined meta:name="OVERHEID.PostcodeHuisnummer/OVERHEIDop.postcodeHuisnummer">5061HL 24</meta:user-defined>
    <meta:user-defined meta:name="OVERHEIDop.straatnaam">Dorpsstraat</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899</meta:user-defined>
    <meta:user-defined meta:name="OVERHEIDop.GmbID/DC.identifier">gmb-2020-62899</meta:user-defined>
    <meta:user-defined meta:name="OVERHEIDop.versieInformatie"/>
  </office:meta>
</office:document-meta>
</file>