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Brabant Parkland Rally voor het houden van de Nationale Tweetaktdag op 19 april 2020 bij ’t Draaiboompje,  Oirschotseweg 32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tichting Brabant Parkland Rally voor het houden van de Nationale Tweetaktdag op zondag 19 april 2020 van 09.30 uur tot 13.30 uur op de parkeerplaats van ’t Draaiboompje en het weiland tegenover ’t Draaiboompje, gelegen aan de Oirschotseweg 32 in Moergestel. Verzonden aan aanvrager op 02-03-2020</text:span>
              </text:p>
                <text:p text:style-name="al">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89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9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9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1899 395146</meta:user-defined>
    <meta:user-defined meta:name="DC.title">Verleende vergunning aan Stichting Brabant Parkland Rally voor het houden van de Nationale Tweetaktdag op 19 april 2020 bij ’t Draaiboompje,  Oirschotseweg 32 in Moergestel</meta:user-defined>
    <meta:user-defined meta:name="OVERHEID.PostcodeHuisnummer/OVERHEIDop.postcodeHuisnummer">5066CJ 32</meta:user-defined>
    <meta:user-defined meta:name="OVERHEIDop.straatnaam">Oirschotseweg</meta:user-defined>
    <meta:user-defined meta:name="OVERHEIDop.woonplaats">Moergestel</meta:user-defined>
    <meta:user-defined meta:name="DCTERMS.W3CDTF/DCTERMS.available">2020-03-11</meta:user-defined>
    <meta:user-defined meta:name="DCTERMS.W3CDTF/OVERHEIDop.jaargang">2020</meta:user-defined>
    <meta:user-defined meta:name="OVERHEIDop.publicationIssue">62898</meta:user-defined>
    <meta:user-defined meta:name="OVERHEIDop.GmbID/DC.identifier">gmb-2020-62898</meta:user-defined>
    <meta:user-defined meta:name="OVERHEIDop.versieInformatie"/>
  </office:meta>
</office:document-meta>
</file>